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_20_Text">
      <style:text-properties style:font-name="Consola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********************************************************************/ <text:s/></text:p>
      <text:p text:style-name="P1">/* <text:s text:c="65"/>*/ <text:s/></text:p>
      <text:p text:style-name="P1">/* <text:s/>MEMBER = CTIXCFxx <text:s text:c="46"/>*/ <text:s/></text:p>
      <text:p text:style-name="P1">/* <text:s text:c="65"/>*/ <text:s/></text:p>
      <text:p text:style-name="P1">/* <text:s/>DESCRIPTION = THIS PARMLIB MEMBER IS ACCESSED THROUGH THE <text:s text:c="6"/>*/ <text:s/></text:p>
      <text:p text:style-name="P1">/* <text:s text:c="15"/>XCF COUPLE MEMBER. <text:s text:c="31"/>*/ <text:s/></text:p>
      <text:p text:style-name="P1">/* <text:s text:c="65"/>*/ <text:s/></text:p>
      <text:p text:style-name="P1"/>
      <text:p text:style-name="P1">/* <text:s text:c="15"/>THIS MEMBER CAUSES COMPONENT TRACE FOR SYSXCF <text:s text:c="4"/>*/ <text:s/></text:p>
      <text:p text:style-name="P1">/* <text:s text:c="15"/>TO BE INITIALIZED WITH A BUFFER SIZE OF 72K. <text:s text:c="5"/>*/ <text:s/></text:p>
      <text:p text:style-name="P1"><text:s/>TRACEOPTS ON <text:s text:c="58"/></text:p>
      <text:p text:style-name="P1"><text:s text:c="2"/>OPTIONS('ARM,STATUS,CFRM,SIGNAL,GROUP,GRPNAME=(SYSXCF)') <text:s text:c="13"/></text:p>
      <text:p text:style-name="P1"><text:s text:c="10"/>BUFSIZE(16M) <text:s text:c="49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nsolas" svg:font-family="Consolas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Tahoma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1T13:43:38.43</meta:creation-date>
    <dc:date>2011-02-14T15:15:42.90</dc:date>
    <meta:editing-duration>PT00H01M04S</meta:editing-duration>
    <meta:editing-cycles>2</meta:editing-cycles>
    <meta:generator>IBM_Lotus_Symphony/3.0$Win32 OpenOffice.org_project/310m11$Build-9399</meta:generator>
    <meta:document-statistic meta:table-count="0" meta:image-count="0" meta:object-count="0" meta:page-count="1" meta:paragraph-count="12" meta:word-count="52" meta:character-count="864"/>
    <meta:user-defined meta:name="Info 1"/>
    <meta:user-defined meta:name="Info 2"/>
    <meta:user-defined meta:name="Info 3"/>
    <meta:user-defined meta:name="Info 4"/>
  </office:meta>
</office:document-meta>
</file>