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Consola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Start of specifications ********************************************/ </text:p>
      <text:p text:style-name="P1">/* <text:s text:c="66"/>*/ </text:p>
      <text:p text:style-name="P1">/* <text:s/>Name: COFVLFxx <text:s text:c="50"/>*/ </text:p>
      <text:p text:style-name="P1">/* <text:s text:c="66"/>*/ </text:p>
      <text:p text:style-name="P1">/* <text:s/>Descriptive Name: Virtual Lookaside Facility (VLF) <text:s text:c="14"/>*/ </text:p>
      <text:p text:style-name="P1">/* <text:s text:c="19"/>default SYS1.PARMLIB member <text:s text:c="19"/>*/ </text:p>
      <text:p text:style-name="P1">/* <text:s text:c="66"/>*/ </text:p>
      <text:p text:style-name="P1">/* <text:s/>Copyright = <text:s text:c="53"/>*/ </text:p>
      <text:p text:style-name="P1">/* <text:s text:c="7"/>5685-001 <text:s text:c="50"/>*/ </text:p>
      <text:p text:style-name="P1">/* <text:s text:c="7"/>This macro is "RESTRICTED MATERIALS OF IBM" <text:s text:c="15"/>*/ </text:p>
      <text:p text:style-name="P1">/* <text:s text:c="7"/>(C) Copyright IBM Corporation 1988 <text:s text:c="24"/>*/ </text:p>
      <text:p text:style-name="P1">/* <text:s text:c="7"/>Licensed materials - Property of IBM <text:s text:c="22"/>*/ </text:p>
      <text:p text:style-name="P1">/* <text:s text:c="66"/>*/ </text:p>
      <text:p text:style-name="P1">/* <text:s/>Status: HBB3310 <text:s text:c="49"/>*/ </text:p>
      <text:p text:style-name="P1">/* <text:s text:c="66"/>*/ </text:p>
      <text:p text:style-name="P1">/* <text:s/>Function: <text:s text:c="55"/>*/ </text:p>
      <text:p text:style-name="P1">/* <text:s text:c="3"/>COFVLF00 specifies the VLF CLASS and Major Name used for <text:s text:c="6"/>*/ </text:p>
      <text:p text:style-name="P1">/* <text:s text:c="3"/>objects stored by LNKLST Lookaside (LLA). <text:s/>The class of <text:s text:c="7"/>*/ </text:p>
      <text:p text:style-name="P1">/* <text:s text:c="3"/>objects is named "CSVLLA" with a single major name of "LLA" <text:s text:c="3"/>*/ </text:p>
      <text:p text:style-name="P1">/* <text:s text:c="3"/>CLISTs utilized by TSO users are in the class "IKJEXEC" <text:s text:c="7"/>*/ </text:p>
      <text:p text:style-name="P1">/* <text:s text:c="3"/>Added class "IGGCAS" for catalogs and major names for the <text:s text:c="5"/>*/ </text:p>
      <text:p text:style-name="P1">/* <text:s text:c="3"/>usercatalogs - mastercatalogs do not benefit from caching. <text:s text:c="4"/>*/ </text:p>
      <text:p text:style-name="P1">/* <text:s text:c="3"/>Other classes are defined here for names which have a PDS <text:s text:c="5"/>*/ </text:p>
      <text:p text:style-name="P1">/* <text:s text:c="3"/>to Major name relationship and for those which do not. <text:s text:c="8"/>*/ </text:p>
      <text:p text:style-name="P1">/* <text:s text:c="66"/>*/ </text:p>
      <text:p text:style-name="P1">CLASS NAME(IGGCAS) <text:s text:c="15"/>/* Class name for Catalog <text:s text:c="9"/>*/ </text:p>
      <text:p text:style-name="P1"><text:s text:c="6"/>EMAJ(CATALOG.UCAT00) <text:s text:c="7"/>/* USERCATALOGS <text:s text:c="19"/>*/ </text:p>
      <text:p text:style-name="P1"><text:s text:c="6"/>EMAJ(CATALOG.UCAT11) <text:s text:c="45"/></text:p>
      <text:p text:style-name="P1"><text:s text:c="6"/>EMAJ(CATALOG.UCAT22) <text:s text:c="45"/></text:p>
      <text:p text:style-name="P1"><text:s text:c="6"/>EMAJ(CATALOG.UCAT33) <text:s text:c="45"/></text:p>
      <text:p text:style-name="P1"><text:s text:c="6"/>EMAJ(CATALOG.UCAT44) <text:s text:c="45"/></text:p>
      <text:p text:style-name="P1"><text:s text:c="6"/>EMAJ(CATALOG.UCAT55) <text:s text:c="45"/></text:p>
      <text:p text:style-name="P1"><text:s text:c="6"/>EMAJ(CATALOG.UCAT66) <text:s text:c="45"/></text:p>
      <text:p text:style-name="P1"><text:s text:c="6"/>EMAJ(CATALOG.UCAT77) <text:s text:c="45"/></text:p>
      <text:p text:style-name="P1"><text:s text:c="6"/>EMAJ(CATALOG.UCAT88) <text:s text:c="45"/></text:p>
      <text:p text:style-name="P1"><text:s text:c="6"/>EMAJ(CATALOG.UCAT99) <text:s text:c="45"/></text:p>
      <text:p text:style-name="P1"><text:s text:c="6"/>EMAJ(CATALOG.UCATAA) <text:s text:c="45"/></text:p>
      <text:p text:style-name="P1"><text:s text:c="6"/>EMAJ(CATALOG.UCATBB) <text:s text:c="45"/></text:p>
      <text:p text:style-name="P1"><text:s text:c="6"/>EMAJ(CATALOG.UCATCC) <text:s text:c="45"/></text:p>
      <text:p text:style-name="P1"><text:s text:c="6"/>EMAJ(CATALOG.UCATDD) <text:s text:c="45"/></text:p>
      <text:p text:style-name="P1"><text:s text:c="6"/>EMAJ(CATALOG.UCATEE) <text:s text:c="45"/></text:p>
      <text:p text:style-name="P1"><text:s text:c="6"/>EMAJ(CATALOG.UCATFF) <text:s text:c="45"/></text:p>
      <text:p text:style-name="P1"><text:s text:c="6"/>EMAJ(CATALOG.SIE) <text:s text:c="48"/></text:p>
      <text:p text:style-name="P1"><text:s text:c="6"/>EMAJ(CATALOG.PETUCAT1) <text:s text:c="43"/></text:p>
      <text:p text:style-name="P1"><text:s text:c="5"/>EMAJ(CATALOG.PETUCAT2) <text:s text:c="43"/></text:p>
      <text:p text:style-name="P1"><text:s text:c="5"/>EMAJ(CATALOG.PETUCAT3) <text:s text:c="43"/></text:p>
      <text:p text:style-name="P1"><text:s text:c="5"/>EMAJ(CATALOG.PETUCAT4) <text:s text:c="43"/></text:p>
      <text:p text:style-name="P1"><text:s text:c="5"/>EMAJ(CATALOG.TESTCAT1) <text:s text:c="43"/></text:p>
      <text:p text:style-name="P1"><text:s text:c="5"/>EMAJ(CATALOG.DSWAT5) <text:s text:c="45"/></text:p>
      <text:p text:style-name="P1"><text:s text:c="5"/>EMAJ(CATALOG.CICCAT) <text:s text:c="45"/></text:p>
      <text:p text:style-name="P1"><text:s text:c="5"/>EMAJ(CATALOG.STSMS) <text:s text:c="46"/></text:p>
      <text:p text:style-name="P1"><text:s text:c="5"/>EMAJ(CATALOG.HSMCAT) <text:s text:c="45"/></text:p>
      <text:p text:style-name="P1"><text:s text:c="5"/>EMAJ(CATALOG.SAPCAT) <text:s text:c="45"/></text:p>
      <text:p text:style-name="P1"><text:s text:c="5"/>EMAJ(CATALOG.TCPCAT) <text:s text:c="45"/></text:p>
      <text:p text:style-name="P1"><text:s text:c="5"/>EMAJ(CATALOG.PETCAT) <text:s text:c="45"/></text:p>
      <text:p text:style-name="P1"><text:s text:c="5"/>EMAJ(CATALOG.RTWCICS) <text:s text:c="44"/></text:p>
      <text:p text:style-name="P1"><text:s text:c="5"/>EMAJ(CATALOG.DSNDB1G) <text:s text:c="44"/></text:p>
      <text:p text:style-name="P1"><text:s text:c="5"/>EMAJ(CATALOG.DSNDBCG) <text:s text:c="44"/></text:p>
      <text:p text:style-name="P1"><text:s text:c="5"/>EMAJ(CATALOG.PET.DB2) <text:s text:c="44"/></text:p>
      <text:p text:style-name="P1"><text:s text:c="5"/>EMAJ(CATALOG.PET.IXGLOGR) <text:s text:c="40"/></text:p>
      <text:p text:style-name="P1"><text:s text:c="5"/>EMAJ(CATALOG.PET.RLSADSW) <text:s text:c="40"/></text:p>
      <text:p text:style-name="P1"><text:s text:c="5"/>EMAJ(CATALOG.PET.RLSTEST) <text:s text:c="40"/></text:p>
      <text:p text:style-name="P1"><text:s text:c="5"/>EMAJ(CATALOG.PET.CICSTS13) <text:s text:c="39"/></text:p>
      <text:p text:style-name="P1"><text:s text:c="5"/>EMAJ(CATALOG.PET.CICSTS22) <text:s text:c="39"/></text:p>
      <text:p text:style-name="P1"><text:s text:c="5"/>EMAJ(CATALOG.PET.CICSTS23) <text:s text:c="39"/></text:p>
      <text:p text:style-name="P1"><text:s text:c="5"/>EMAJ(CATALOG.PET.CICSTS31) <text:s text:c="39"/></text:p>
      <text:p text:style-name="P1"><text:s text:c="5"/>EMAJ(CATALOG.PET.CANDLE) <text:s text:c="41"/></text:p>
      <text:p text:style-name="P1"><text:s text:c="5"/>EMAJ(CATALOG.PET.NETVIEW) <text:s text:c="40"/></text:p>
      <text:p text:style-name="P1"><text:s text:c="5"/>EMAJ(CATALOG.TPNS01) <text:s text:c="45"/></text:p>
      <text:p text:style-name="P1"><text:s text:c="5"/>EMAJ(CATALOG.TPNS02) <text:s text:c="45"/></text:p>
      <text:p text:style-name="P1"><text:s text:c="5"/>EMAJ(CATALOG.TPNS03) <text:s text:c="45"/></text:p>
      <text:p text:style-name="P1"><text:s text:c="5"/>EMAJ(CATALOG.TPNS04) <text:s text:c="45"/></text:p>
      <text:p text:style-name="P1"><text:s text:c="5"/>EMAJ(CATALOG.TPNS05) <text:s text:c="45"/></text:p>
      <text:p text:style-name="P1"><text:s text:c="5"/>EMAJ(CATALOG.TPNS06) <text:s text:c="45"/></text:p>
      <text:p text:style-name="P1"><text:s text:c="5"/>EMAJ(CATALOG.TPNS07) <text:s text:c="45"/></text:p>
      <text:p text:style-name="P1"><text:s text:c="5"/>EMAJ(CATALOG.TPNS08) <text:s text:c="45"/></text:p>
      <text:p text:style-name="P1"><text:s text:c="5"/>EMAJ(CATALOG.PLEX2.CICS) <text:s text:c="41"/></text:p>
      <text:p text:style-name="P1"><text:s text:c="5"/>EMAJ(CATALOG.PLEX2.CICSTS31) <text:s text:c="37"/></text:p>
      <text:p text:style-name="P1"><text:s text:c="5"/>EMAJ(CATALOG.PLEX2.DB2) <text:s text:c="42"/></text:p>
      <text:p text:style-name="P1"><text:s text:c="5"/>EMAJ(CATALOG.PLEX2.IMS) <text:s text:c="42"/></text:p>
      <text:p text:style-name="P1"><text:s text:c="5"/>EMAJ(CATALOG.PLEX2.IMSR1) <text:s text:c="40"/></text:p>
      <text:p text:style-name="P1"><text:s text:c="5"/>EMAJ(CATALOG.PLEX2.IMSR2) <text:s text:c="40"/></text:p>
      <text:p text:style-name="P1"><text:s text:c="6"/>EMAJ(CATALOG.PLEX2.IMSR3) <text:s text:c="40"/></text:p>
      <text:p text:style-name="P1"><text:s text:c="6"/>EMAJ(CATALOG.PLEX2.IXGLOGR) <text:s text:c="38"/></text:p>
      <text:p text:style-name="P1"><text:s text:c="6"/>EMAJ(CATALOG.PLEX2.PP) <text:s text:c="43"/></text:p>
      <text:p text:style-name="P1"><text:s text:c="6"/>EMAJ(CATALOG.PLEX2.SUBSYS) <text:s text:c="39"/></text:p>
      <text:p text:style-name="P1"><text:s text:c="6"/>EMAJ(CATALOG.PLEX2.SYS) <text:s text:c="42"/></text:p>
      <text:p text:style-name="P1"><text:s text:c="6"/>EMAJ(CATALOG.PLEX2.UCAT1) <text:s text:c="40"/></text:p>
      <text:p text:style-name="P1"><text:s text:c="6"/>EMAJ(CATALOG.PLEX2.UCAT2) <text:s text:c="40"/></text:p>
      <text:p text:style-name="P1"><text:s text:c="6"/>EMAJ(CATALOG.PLEX2.USS) <text:s text:c="42"/></text:p>
      <text:p text:style-name="P1">CLASS NAME(CSVLLA) <text:s text:c="15"/>/* Class name for LNKLST Lookaside */ </text:p>
      <text:p text:style-name="P1"><text:s text:c="6"/>EMAJ(LLA) <text:s text:c="18"/>/* Major name for LNKLST Lookaside */ </text:p>
      <text:p text:style-name="P1">CLASS NAME(#LLA) <text:s text:c="17"/>/* Class name for LNKLST Lookaside */ </text:p>
      <text:p text:style-name="P1"><text:s text:c="6"/>EMAJ(LLA) <text:s text:c="18"/>/* Major name for LNKLST Lookaside */ </text:p>
      <text:p text:style-name="P1">CLASS NAME(IKJEXEC) <text:s text:c="14"/>/* Class name for TSO CLIST <text:s text:c="7"/>*/ </text:p>
      <text:p text:style-name="P1"><text:s text:c="6"/>EDSN(TSO.SYSPROC.CLIST) <text:s text:c="4"/>/* CLISTS USED BY RTXA/tpns users <text:s/>*/ </text:p>
      <text:p text:style-name="P1"><text:s text:c="6"/>EDSN(SYS1.TSO.CLIST) <text:s text:c="7"/>/* CLISTS USED BY TSO <text:s/>USERS <text:s text:c="6"/>*/ </text:p>
      <text:p text:style-name="P1"><text:s text:c="6"/>EDSN(REGRESS.BUCKET.EXEC) <text:s text:c="2"/>/* TSO REGRESS EXECS <text:s text:c="14"/>*/ </text:p>
      <text:p text:style-name="P1"><text:s text:c="6"/>EDSN(REGRESS.BUCKET.CLIST) <text:s/>/* TSO REGRESS CLISTS <text:s text:c="13"/>*/ </text:p>
      <text:p text:style-name="P1"><text:s text:c="6"/>EDSN(ISP.SISPCLIB) <text:s text:c="47"/></text:p>
      <text:p text:style-name="P1"><text:s text:c="6"/>EDSN(ISP.SISPEXEC) <text:s text:c="47"/></text:p>
      <text:p text:style-name="P1">CLASS NAME(#CLIST) <text:s text:c="15"/>/* Class name for TSO CLIST <text:s text:c="7"/>*/ </text:p>
      <text:p text:style-name="P1"><text:s text:c="6"/>EDSN(TSO.SYSPROC.CLIST) <text:s text:c="4"/>/* CLISTS USED BY RTXA USERS <text:s text:c="6"/>*/ </text:p>
      <text:p text:style-name="P1"><text:s text:c="6"/>EDSN(SYS1.TSO.CLIST) <text:s text:c="7"/>/* CLISTS USED BY TSO <text:s/>USERS <text:s text:c="6"/>*/ </text:p>
      <text:p text:style-name="P1"><text:s text:c="6"/>EDSN(REGRESS.BUCKET.EXEC) <text:s text:c="2"/>/* TSO REGRESS EXECS <text:s text:c="14"/>*/ </text:p>
      <text:p text:style-name="P1"><text:s text:c="6"/>EDSN(REGRESS.BUCKET.CLIST) <text:s/>/* TSO REGRESS CLISTS <text:s text:c="13"/>*/ </text:p>
      <text:p text:style-name="P1"><text:s text:c="6"/>EDSN(ISP.SISPCLIB) <text:s text:c="47"/></text:p>
      <text:p text:style-name="P1"><text:s text:c="6"/>EDSN(ISP.SISPEXEC) <text:s text:c="47"/></text:p>
      <text:p text:style-name="P1">CLASS NAME(MVSTC02) <text:s text:c="25"/>/* VLTEXM02 <text:s text:c="12"/>*/ </text:p>
      <text:p text:style-name="P1"><text:s text:c="6"/>EMAJ(MAJORone) <text:s text:c="51"/></text:p>
      <text:p text:style-name="P1"><text:s text:c="6"/>EMAJ(MAJORtwo) <text:s text:c="51"/></text:p>
      <text:p text:style-name="P1">CLASS NAME(MVSTC01) <text:s text:c="25"/>/* VLTEXM01 <text:s text:c="12"/>*/ </text:p>
      <text:p text:style-name="P1"><text:s text:c="6"/>EDSN(VLF.LINKLIB) <text:s text:c="21"/>/* PDS <text:s text:c="17"/>*/ </text:p>
      <text:p text:style-name="P1">CLASS NAME(MVSTC4A) <text:s text:c="25"/>/* VLTVLM4A <text:s text:c="12"/>*/ </text:p>
      <text:p text:style-name="P1"><text:s text:c="6"/>EDSN(VLFO.LINKLIB) <text:s text:c="47"/></text:p>
      <text:p text:style-name="P1">CLASS NAME(MVSTC4B) <text:s text:c="25"/>/* VLTVLM4B <text:s text:c="12"/>*/ </text:p>
      <text:p text:style-name="P1"><text:s text:c="6"/>EDSN(VLFO.LINKLIB) <text:s text:c="47"/></text:p>
      <text:p text:style-name="P1">CLASS NAME(MVSTC4C) <text:s text:c="25"/>/* VLTVLM4C <text:s text:c="12"/>*/ </text:p>
      <text:p text:style-name="P1"><text:s text:c="6"/>EDSN(VLFO.LINKLIB) <text:s text:c="47"/></text:p>
      <text:p text:style-name="P1">CLASS NAME(MVSTC4D) <text:s text:c="25"/>/* VLTVLM4D <text:s text:c="12"/>*/ </text:p>
      <text:p text:style-name="P1"><text:s text:c="6"/>EDSN(VLFO.LINKLIB) <text:s text:c="47"/></text:p>
      <text:p text:style-name="P1">CLASS NAME(MVSTC4E) <text:s text:c="25"/>/* VLTVLM4E <text:s text:c="12"/>*/ </text:p>
      <text:p text:style-name="P1"><text:s text:c="6"/>EDSN(VLFO.LINKLIB) <text:s text:c="47"/></text:p>
      <text:p text:style-name="P1">CLASS NAME(MVSTC4F) <text:s text:c="25"/>/* VLTVLM4F <text:s text:c="12"/>*/ </text:p>
      <text:p text:style-name="P1"><text:s text:c="6"/>EDSN(VLFO.LINKLIB) <text:s text:c="47"/></text:p>
      <text:p text:style-name="P1">CLASS NAME(MVSTC4G) <text:s text:c="25"/>/* VLTVLM4G <text:s text:c="12"/>*/ </text:p>
      <text:p text:style-name="P1"><text:s text:c="6"/>EDSN(VLFO.LINKLIB) <text:s text:c="47"/></text:p>
      <text:p text:style-name="P1">CLASS NAME(MVSTC4H) <text:s text:c="25"/>/* VLTVLM4H <text:s text:c="12"/>*/ </text:p>
      <text:p text:style-name="P1"><text:s text:c="6"/>EDSN(VLFO.LINKLIB) <text:s text:c="47"/></text:p>
      <text:p text:style-name="P1">CLASS NAME(MVSTC4I) <text:s text:c="25"/>/* VLTVLM4I <text:s text:c="12"/>*/ </text:p>
      <text:p text:style-name="P1"><text:s text:c="6"/>EDSN(VLFO.LINKLIB) <text:s text:c="47"/></text:p>
      <text:p text:style-name="P1">CLASS NAME(MVSTC4J) <text:s text:c="25"/>/* VLTVLM4J <text:s text:c="12"/>*/ </text:p>
      <text:p text:style-name="P1"><text:s text:c="6"/>EDSN(VLFO.LINKLIB) <text:s text:c="47"/></text:p>
      <text:p text:style-name="P1">CLASS NAME(MVSTC4K) <text:s text:c="25"/>/* VLTVLM4K <text:s text:c="12"/>*/ </text:p>
      <text:p text:style-name="P1"><text:s text:c="6"/>EDSN(VLFO.LINKLIB) <text:s text:c="47"/></text:p>
      <text:p text:style-name="P1">CLASS NAME(MVSTC4L) <text:s text:c="25"/>/* VLTVLM4L <text:s text:c="12"/>*/ </text:p>
      <text:p text:style-name="P1"><text:s text:c="6"/>EDSN(VLFO.LINKLIB) <text:s text:c="47"/></text:p>
      <text:p text:style-name="P1">CLASS NAME(MVSTC4M) <text:s text:c="25"/>/* VLTVLM4M <text:s text:c="12"/>*/ </text:p>
      <text:p text:style-name="P1"><text:s text:c="6"/>EDSN(VLFO.LINKLIB) <text:s text:c="47"/></text:p>
      <text:p text:style-name="P1">CLASS NAME(MVSTC4N) <text:s text:c="25"/>/* VLTVLM4N <text:s text:c="12"/>*/ </text:p>
      <text:p text:style-name="P1"><text:s text:c="6"/>EDSN(VLFO.LINKLIB) <text:s text:c="47"/></text:p>
      <text:p text:style-name="P1">CLASS NAME(MVSTC4O) <text:s text:c="25"/>/* VLTVLM4O <text:s text:c="12"/>*/ </text:p>
      <text:p text:style-name="P1"><text:s text:c="6"/>EDSN(VLFO.LINKLIB) <text:s text:c="47"/></text:p>
      <text:p text:style-name="P1">CLASS NAME(MVSTC4P) <text:s text:c="25"/>/* VLTVLM4P <text:s text:c="12"/>*/ </text:p>
      <text:p text:style-name="P1"><text:s text:c="6"/>EDSN(VLFO.LINKLIB) <text:s text:c="47"/></text:p>
      <text:p text:style-name="P1">CLASS NAME(MVSTC4Q) <text:s text:c="25"/>/* VLTVLM4Q <text:s text:c="12"/>*/ </text:p>
      <text:p text:style-name="P1"><text:s text:c="6"/>EDSN(VLFO.LINKLIB) <text:s text:c="47"/></text:p>
      <text:p text:style-name="P1">CLASS NAME(MVSTC4R) <text:s text:c="25"/>/* VLTVLM4R <text:s text:c="12"/>*/ </text:p>
      <text:p text:style-name="P1"><text:s text:c="6"/>EDSN(VLFO.LINKLIB) <text:s text:c="47"/></text:p>
      <text:p text:style-name="P1">CLASS NAME(MVSTC4S) <text:s text:c="25"/>/* VLTVLM4S <text:s text:c="12"/>*/ </text:p>
      <text:p text:style-name="P1"><text:s text:c="6"/>EDSN(VLFO.LINKLIB) <text:s text:c="47"/></text:p>
      <text:p text:style-name="P1">CLASS NAME(MVSTC4T) <text:s text:c="25"/>/* VLTVLM4T <text:s text:c="12"/>*/ </text:p>
      <text:p text:style-name="P1"><text:s text:c="6"/>EDSN(VLFO.LINKLIB) <text:s text:c="47"/></text:p>
      <text:p text:style-name="P1">CLASS NAME(MVSTC4U) <text:s text:c="25"/>/* VLTVLM4U <text:s text:c="12"/>*/ </text:p>
      <text:p text:style-name="P1"><text:s text:c="6"/>EDSN(VLFO.LINKLIB) <text:s text:c="47"/></text:p>
      <text:p text:style-name="P1">CLASS NAME(MVSTC4V) <text:s text:c="25"/>/* VLTVLM4V <text:s text:c="12"/>*/ </text:p>
      <text:p text:style-name="P1"><text:s text:c="6"/>EDSN(VLFO.LINKLIB) <text:s text:c="47"/></text:p>
      <text:p text:style-name="P1">CLASS NAME(MVSTC4W) <text:s text:c="25"/>/* VLTVLM4W <text:s text:c="12"/>*/ </text:p>
      <text:p text:style-name="P1"><text:s text:c="6"/>EDSN(VLFO.LINKLIB) <text:s text:c="47"/></text:p>
      <text:p text:style-name="P1">CLASS NAME(MVSTC4X) <text:s text:c="25"/>/* VLTVLM4X <text:s text:c="12"/>*/ </text:p>
      <text:p text:style-name="P1"><text:s text:c="6"/>EDSN(VLFO.LINKLIB) <text:s text:c="47"/></text:p>
      <text:p text:style-name="P1">CLASS NAME(MVSTC4Y) <text:s text:c="25"/>/* VLTVLM4Y <text:s text:c="12"/>*/ </text:p>
      <text:p text:style-name="P1"><text:s text:c="6"/>EDSN(VLFO.LINKLIB) <text:s text:c="47"/></text:p>
      <text:p text:style-name="P1">CLASS NAME(MVSTC4Z) <text:s text:c="25"/>/* VLTVLM4Z <text:s text:c="12"/>*/ </text:p>
      <text:p text:style-name="P1"><text:s text:c="6"/>EDSN(VLFO.LINKLIB) <text:s text:c="47"/></text:p>
      <text:p text:style-name="P1">CLASS NAME(MVSTC27) <text:s text:c="25"/>/* VLTVLMPD <text:s text:c="12"/>*/ </text:p>
      <text:p text:style-name="P1"><text:s text:c="6"/>EDSN(VLF.LINKLIB) <text:s text:c="48"/></text:p>
      <text:p text:style-name="P1">CLASS NAME(MVSTC28) <text:s text:c="25"/>/* VLTVLMPD <text:s text:c="12"/>*/ </text:p>
      <text:p text:style-name="P1"><text:s text:c="6"/>EDSN(VLF.LINKLIB) <text:s text:c="48"/></text:p>
      <text:p text:style-name="P1">CLASS NAME(MVSTC29) <text:s text:c="25"/>/* VLTVLMPD <text:s text:c="12"/>*/ </text:p>
      <text:p text:style-name="P1"><text:s text:c="6"/>EDSN(VLF.LINKLIB) <text:s text:c="48"/></text:p>
      <text:p text:style-name="P1">CLASS NAME(MVSTC30) <text:s text:c="25"/>/* VLTVLMPD <text:s text:c="12"/>*/ </text:p>
      <text:p text:style-name="P1"><text:s text:c="6"/>EDSN(VLF.LINKLIB) <text:s text:c="48"/></text:p>
      <text:p text:style-name="P1">CLASS NAME(MVSTC31) <text:s text:c="25"/>/* VLTVLMPD <text:s text:c="12"/>*/ </text:p>
      <text:p text:style-name="P1"><text:s text:c="6"/>EDSN(VLF.LINKLIB) <text:s text:c="48"/></text:p>
      <text:p text:style-name="P1">CLASS NAME(MVSTC32) <text:s text:c="25"/>/* VLTVLMPD <text:s text:c="12"/>*/ </text:p>
      <text:p text:style-name="P1"><text:s text:c="6"/>EDSN(VLF.LINKLIB) <text:s text:c="48"/></text:p>
      <text:p text:style-name="P1">CLASS NAME(MVSTC33) <text:s text:c="25"/>/* VLTVLMPD <text:s text:c="12"/>*/ </text:p>
      <text:p text:style-name="P1"><text:s text:c="6"/>EDSN(VLF.LINKLIB) <text:s text:c="48"/></text:p>
      <text:p text:style-name="P1">CLASS NAME(MVSTC34) <text:s text:c="25"/>/* VLTVLMPD <text:s text:c="12"/>*/ </text:p>
      <text:p text:style-name="P1"><text:s text:c="6"/>EDSN(VLF.LINKLIB) <text:s text:c="48"/></text:p>
      <text:p text:style-name="P1">CLASS NAME(MVSTC35) <text:s text:c="25"/>/* VLTVLMPD <text:s text:c="12"/>*/ </text:p>
      <text:p text:style-name="P1"><text:s text:c="6"/>EDSN(VLF.LINKLIB) <text:s text:c="48"/></text:p>
      <text:p text:style-name="P1">CLASS NAME(MVSTC36) <text:s text:c="25"/>/* VLTVLMPD <text:s text:c="12"/>*/ </text:p>
      <text:p text:style-name="P1"><text:s text:c="6"/>EDSN(VLF.LINKLIB) <text:s text:c="48"/></text:p>
      <text:p text:style-name="P1">CLASS NAME(MVSTC37) <text:s text:c="25"/>/* VLTVLMPD <text:s text:c="12"/>*/ </text:p>
      <text:p text:style-name="P1"><text:s text:c="6"/>EDSN(VLF.LINKLIB) <text:s text:c="48"/></text:p>
      <text:p text:style-name="P1">CLASS NAME(MVSTC38) <text:s text:c="25"/>/* VLTVLMPD <text:s text:c="12"/>*/ </text:p>
      <text:p text:style-name="P1"><text:s text:c="6"/>EDSN(VLF.LINKLIB) <text:s text:c="48"/></text:p>
      <text:p text:style-name="P1">CLASS NAME(MVSTC39) <text:s text:c="25"/>/* VLTVLMPD <text:s text:c="12"/>*/ </text:p>
      <text:p text:style-name="P1"><text:s text:c="6"/>EDSN(VLF.LINKLIB) <text:s text:c="48"/></text:p>
      <text:p text:style-name="P1">CLASS NAME(MVSTC40) <text:s text:c="25"/>/* VLTVLMPD <text:s text:c="12"/>*/ </text:p>
      <text:p text:style-name="P1"><text:s text:c="6"/>EDSN(VLF.LINKLIB) <text:s text:c="48"/></text:p>
      <text:p text:style-name="P1">CLASS NAME(MVSTC41) <text:s text:c="25"/>/* VLTVLMPD <text:s text:c="12"/>*/ </text:p>
      <text:p text:style-name="P1"><text:s text:c="6"/>EDSN(VLF.LINKLIB) <text:s text:c="48"/></text:p>
      <text:p text:style-name="P1">CLASS NAME(MVSTC42) <text:s text:c="25"/>/* VLTVLMPD <text:s text:c="12"/>*/ </text:p>
      <text:p text:style-name="P1"><text:s text:c="6"/>EDSN(VLF.LINKLIB) <text:s text:c="48"/></text:p>
      <text:p text:style-name="P1">CLASS NAME(MVSTC43) <text:s text:c="25"/>/* VLTVLMPD <text:s text:c="12"/>*/ </text:p>
      <text:p text:style-name="P1"><text:s text:c="6"/>EDSN(VLF.LINKLIB) <text:s text:c="48"/></text:p>
      <text:p text:style-name="P1">CLASS NAME(MVSTC44) <text:s text:c="25"/>/* VLTVLMPD <text:s text:c="12"/>*/ </text:p>
      <text:p text:style-name="P1"><text:s text:c="6"/>EDSN(VLF.LINKLIB) <text:s text:c="48"/></text:p>
      <text:p text:style-name="P1">CLASS NAME(MVSTC45) <text:s text:c="25"/>/* VLTVLMPD <text:s text:c="12"/>*/ </text:p>
      <text:p text:style-name="P1"><text:s text:c="6"/>EDSN(VLF.LINKLIB) <text:s text:c="48"/></text:p>
      <text:p text:style-name="P1">CLASS NAME(MVSTC46) <text:s text:c="25"/>/* VLTVLMPD <text:s text:c="12"/>*/ </text:p>
      <text:p text:style-name="P1"><text:s text:c="6"/>EDSN(VLF.LINKLIB) <text:s text:c="48"/></text:p>
      <text:p text:style-name="P1">CLASS NAME(MVSTC47) <text:s text:c="25"/>/* VLTVLMPD <text:s text:c="12"/>*/ </text:p>
      <text:p text:style-name="P1"><text:s text:c="6"/>EDSN(VLF.LINKLIB) <text:s text:c="48"/></text:p>
      <text:p text:style-name="P1">CLASS NAME(MVSTC48) <text:s text:c="25"/>/* VLTVLMPD <text:s text:c="12"/>*/ </text:p>
      <text:p text:style-name="P1"><text:s text:c="6"/>EDSN(VLF.LINKLIB) <text:s text:c="48"/></text:p>
      <text:p text:style-name="P1">CLASS NAME(MVSTC49) <text:s text:c="25"/>/* VLTVLMPD <text:s text:c="12"/>*/ </text:p>
      <text:p text:style-name="P1"><text:s text:c="6"/>EDSN(VLF.LINKLIB) <text:s text:c="48"/></text:p>
      <text:p text:style-name="P1">CLASS NAME(MVSTC50) <text:s text:c="25"/>/* VLTVLMPD <text:s text:c="12"/>*/ </text:p>
      <text:p text:style-name="P1"><text:s text:c="6"/>EDSN(VLF.LINKLIB) <text:s text:c="48"/></text:p>
      <text:p text:style-name="P1">CLASS NAME(MVSTC51) <text:s text:c="25"/>/* VLTVLMPD <text:s text:c="12"/>*/ </text:p>
      <text:p text:style-name="P1"><text:s text:c="6"/>EDSN(VLF.LINKLIB) <text:s text:c="48"/></text:p>
      <text:p text:style-name="P1">CLASS NAME(MVSTC52) <text:s text:c="25"/>/* VLTVLMPD <text:s text:c="12"/>*/ </text:p>
      <text:p text:style-name="P1"><text:s text:c="6"/>EDSN(VLF.LINKLIB) <text:s text:c="48"/></text:p>
      <text:p text:style-name="P1">CLASS NAME(MAXIMUM) <text:s text:c="52"/></text:p>
      <text:p text:style-name="P1"><text:s text:c="6"/>EDSN(VLF.LINKLIB) <text:s text:c="48"/></text:p>
      <text:p text:style-name="P1"><text:s text:c="6"/>MAXVIRT(524288) <text:s text:c="19"/>/* maximum data space size <text:s/>*/ </text:p>
      <text:p text:style-name="P1">CLASS NAME(MINIMUM) <text:s text:c="52"/></text:p>
      <text:p text:style-name="P1"><text:s text:c="6"/>EDSN(VLF.LINKLIB) <text:s text:c="48"/></text:p>
      <text:p text:style-name="P1"><text:s text:c="6"/>MAXVIRT(256) <text:s text:c="22"/>/* minimum data space size <text:s/>*/ </text:p>
      <text:p text:style-name="P1">CLASS NAME(MVSTMV1) <text:s text:c="25"/>/* VLTIDMV1 <text:s text:c="12"/>*/ </text:p>
      <text:p text:style-name="P1"><text:s text:c="6"/>EDSN(VLF.LINKLIB) <text:s text:c="48"/></text:p>
      <text:p text:style-name="P1">CLASS NAME(MVSTM01) <text:s text:c="25"/>/* VLTIDM01 <text:s text:c="12"/>*/ </text:p>
      <text:p text:style-name="P1"><text:s text:c="6"/>EDSN(VLF.LINKLIB) <text:s text:c="48"/></text:p>
      <text:p text:style-name="P1">CLASS NAME(MVSTM02) <text:s text:c="25"/>/* VLTIDM02 <text:s text:c="12"/>*/ </text:p>
      <text:p text:style-name="P1"><text:s text:c="6"/>EDSN(VLF.LINKLIB) <text:s text:c="48"/></text:p>
      <text:p text:style-name="P1">CLASS NAME(MVSTM03) <text:s text:c="25"/>/* VLTIDM03 <text:s text:c="12"/>*/ </text:p>
      <text:p text:style-name="P1"><text:s text:c="6"/>EDSN(VLF.LINKLIB) <text:s text:c="48"/></text:p>
      <text:p text:style-name="P1">CLASS NAME(MVSTM04) <text:s text:c="25"/>/* VLTIDM04 &amp; VLTVLM04 <text:s/>*/ </text:p>
      <text:p text:style-name="P1"><text:s text:c="6"/>EDSN(VLF.LINKLIB) <text:s text:c="48"/></text:p>
      <text:p text:style-name="P1">CLASS NAME(MVSTM08) <text:s text:c="25"/>/* VLTIDM08 <text:s text:c="12"/>*/ </text:p>
      <text:p text:style-name="P1"><text:s text:c="6"/>EDSN(VLF.LINKLIB) <text:s text:c="48"/></text:p>
      <text:p text:style-name="P1">CLASS NAME(MVSTM11) <text:s text:c="25"/>/* VLTIDM11 <text:s text:c="12"/>*/ </text:p>
      <text:p text:style-name="P1"><text:s text:c="6"/>EMAJ(MAJORone) <text:s text:c="51"/></text:p>
      <text:p text:style-name="P1"><text:s text:c="6"/>EMAJ(MAJORtwo) <text:s text:c="51"/></text:p>
      <text:p text:style-name="P1">CLASS NAME(MVSTM13) <text:s text:c="25"/>/* VLTIDM13 <text:s text:c="12"/>*/ </text:p>
      <text:p text:style-name="P1"><text:s text:c="6"/>EMAJ(MAJORone) <text:s text:c="51"/></text:p>
      <text:p text:style-name="P1"><text:s text:c="6"/>EMAJ(MAJORtwo) <text:s text:c="51"/></text:p>
      <text:p text:style-name="P1">CLASS NAME(MVSTM14) <text:s text:c="25"/>/* VLTIDM14 <text:s text:c="12"/>*/ </text:p>
      <text:p text:style-name="P1"><text:s text:c="6"/>EDSN(VLF.LINKLIB) <text:s text:c="48"/></text:p>
      <text:p text:style-name="P1">CLASS NAME(MVSTM15) <text:s text:c="25"/>/* VLTIDM15 <text:s text:c="12"/>*/ </text:p>
      <text:p text:style-name="P1"><text:s text:c="6"/>EMAJ(MAJORone) <text:s text:c="51"/></text:p>
      <text:p text:style-name="P1"><text:s text:c="6"/>EMAJ(MAJORtwo) <text:s text:c="51"/></text:p>
      <text:p text:style-name="P1">CLASS NAME(MVSTM16) <text:s text:c="25"/>/* VLTIDM16 <text:s text:c="12"/>*/ </text:p>
      <text:p text:style-name="P1"><text:s text:c="6"/>EDSN(VLF.LINKLIB) <text:s text:c="48"/></text:p>
      <text:p text:style-name="P1">CLASS NAME(MVSTM17) <text:s text:c="25"/>/* VLTIDM17 <text:s text:c="12"/>*/ </text:p>
      <text:p text:style-name="P1"><text:s text:c="6"/>EMAJ(MAJORone) <text:s text:c="51"/></text:p>
      <text:p text:style-name="P1"><text:s text:c="6"/>EMAJ(MAJORtwo) <text:s text:c="51"/></text:p>
      <text:p text:style-name="P1">CLASS NAME(MVSTM18) <text:s text:c="25"/>/* VLTIDM18 <text:s text:c="12"/>*/ </text:p>
      <text:p text:style-name="P1"><text:s text:c="6"/>EMAJ(MAJORone) <text:s text:c="51"/></text:p>
      <text:p text:style-name="P1"><text:s text:c="6"/>EMAJ(MAJORtwo) <text:s text:c="51"/></text:p>
      <text:p text:style-name="P1">CLASS NAME(MVSTM20) <text:s text:c="25"/>/* VLTIDM20 <text:s text:c="12"/>*/ </text:p>
      <text:p text:style-name="P1"><text:s text:c="6"/>EDSN(VLF.LINKLIB) <text:s text:c="48"/></text:p>
      <text:p text:style-name="P1">CLASS NAME(MVSTM21) <text:s text:c="25"/>/* VLTIDM21 <text:s text:c="12"/>*/ </text:p>
      <text:p text:style-name="P1"><text:s text:c="6"/>EDSN(VLF.LINKLIB) <text:s text:c="48"/></text:p>
      <text:p text:style-name="P1">CLASS NAME(MVSTM22) <text:s text:c="25"/>/* VLTIDM22 <text:s text:c="12"/>*/ </text:p>
      <text:p text:style-name="P1"><text:s text:c="6"/>EMAJ(MAJORone) <text:s text:c="51"/></text:p>
      <text:p text:style-name="P1"><text:s text:c="6"/>EMAJ(MAJORtwo) <text:s text:c="51"/></text:p>
      <text:p text:style-name="P1">CLASS NAME(MVSTM23) <text:s text:c="25"/>/* VLTIDM23 <text:s text:c="12"/>*/ </text:p>
      <text:p text:style-name="P1"><text:s text:c="6"/>EDSN(VLF.LINKLIB) <text:s text:c="48"/></text:p>
      <text:p text:style-name="P1">CLASS NAME(MVSTM25) <text:s text:c="25"/>/* VLTIDM25 <text:s text:c="12"/>*/ </text:p>
      <text:p text:style-name="P1"><text:s text:c="6"/>EDSN(VLF.LINKLIB) <text:s text:c="48"/></text:p>
      <text:p text:style-name="P1">CLASS NAME(MVSTF23) <text:s text:c="25"/>/* VLTNFM23 <text:s text:c="12"/>*/ </text:p>
      <text:p text:style-name="P1"><text:s text:c="6"/>EDSN(VLF.LINKLIB) <text:s text:c="48"/></text:p>
      <text:p text:style-name="P1">CLASS NAME(MVSTM1O) <text:s text:c="25"/>/* VLTVLM1O <text:s text:c="12"/>*/ </text:p>
      <text:p text:style-name="P1"><text:s text:c="6"/>EDSN(VLF.LINKLIB) <text:s text:c="48"/></text:p>
      <text:p text:style-name="P1">CLASS NAME(MVSTM12) <text:s text:c="25"/>/* VLTIDM12 <text:s text:c="12"/>*/ </text:p>
      <text:p text:style-name="P1"><text:s text:c="6"/>EMAJ(MAJOR001) <text:s text:c="24"/>/* 257 major names <text:s text:c="5"/>*/ </text:p>
      <text:p text:style-name="P1"><text:s text:c="6"/>EMAJ(MAJOR002) <text:s text:c="51"/></text:p>
      <text:p text:style-name="P1"><text:s text:c="6"/>EMAJ(MAJOR003) <text:s text:c="51"/></text:p>
      <text:p text:style-name="P1"><text:s text:c="6"/>EMAJ(MAJOR004) <text:s text:c="51"/></text:p>
      <text:p text:style-name="P1"><text:s text:c="6"/>EMAJ(MAJOR005) <text:s text:c="51"/></text:p>
      <text:p text:style-name="P1"><text:s text:c="6"/>EMAJ(MAJOR006) <text:s text:c="51"/></text:p>
      <text:p text:style-name="P1"><text:s text:c="6"/>EMAJ(MAJOR007) <text:s text:c="51"/></text:p>
      <text:p text:style-name="P1"><text:s text:c="6"/>EMAJ(MAJOR008) <text:s text:c="51"/></text:p>
      <text:p text:style-name="P1"><text:s text:c="6"/>EMAJ(MAJOR009) <text:s text:c="51"/></text:p>
      <text:p text:style-name="P1"><text:s text:c="6"/>EMAJ(MAJOR010) <text:s text:c="51"/></text:p>
      <text:p text:style-name="P1"><text:s text:c="6"/>EMAJ(MAJOR011) <text:s text:c="51"/></text:p>
      <text:p text:style-name="P1"><text:s text:c="6"/>EMAJ(MAJOR012) <text:s text:c="51"/></text:p>
      <text:p text:style-name="P1"><text:s text:c="6"/>EMAJ(MAJOR013) <text:s text:c="51"/></text:p>
      <text:p text:style-name="P1"><text:s text:c="6"/>EMAJ(MAJOR014) <text:s text:c="51"/></text:p>
      <text:p text:style-name="P1"><text:s text:c="6"/>EMAJ(MAJOR015) <text:s text:c="51"/></text:p>
      <text:p text:style-name="P1"><text:s text:c="6"/>EMAJ(MAJOR016) <text:s text:c="51"/></text:p>
      <text:p text:style-name="P1"><text:s text:c="6"/>EMAJ(MAJOR017) <text:s text:c="51"/></text:p>
      <text:p text:style-name="P1"><text:s text:c="6"/>EMAJ(MAJOR018) <text:s text:c="51"/></text:p>
      <text:p text:style-name="P1"><text:s text:c="6"/>EMAJ(MAJOR019) <text:s text:c="51"/></text:p>
      <text:p text:style-name="P1"><text:s text:c="6"/>EMAJ(MAJOR020) <text:s text:c="51"/></text:p>
      <text:p text:style-name="P1"><text:s text:c="6"/>EMAJ(MAJOR021) <text:s text:c="51"/></text:p>
      <text:p text:style-name="P1"><text:s text:c="5"/>EMAJ(MAJOR022) <text:s text:c="51"/></text:p>
      <text:p text:style-name="P1"><text:s text:c="5"/>EMAJ(MAJOR023) <text:s text:c="51"/></text:p>
      <text:p text:style-name="P1"><text:s text:c="5"/>EMAJ(MAJOR024) <text:s text:c="51"/></text:p>
      <text:p text:style-name="P1"><text:s text:c="5"/>EMAJ(MAJOR025) <text:s text:c="51"/></text:p>
      <text:p text:style-name="P1"><text:s text:c="5"/>EMAJ(MAJOR026) <text:s text:c="51"/></text:p>
      <text:p text:style-name="P1"><text:s text:c="5"/>EMAJ(MAJOR027) <text:s text:c="51"/></text:p>
      <text:p text:style-name="P1"><text:s text:c="5"/>EMAJ(MAJOR028) <text:s text:c="51"/></text:p>
      <text:p text:style-name="P1"><text:s text:c="5"/>EMAJ(MAJOR029) <text:s text:c="51"/></text:p>
      <text:p text:style-name="P1"><text:s text:c="5"/>EMAJ(MAJOR030) <text:s text:c="51"/></text:p>
      <text:p text:style-name="P1"><text:s text:c="5"/>EMAJ(MAJOR031) <text:s text:c="51"/></text:p>
      <text:p text:style-name="P1"><text:s text:c="5"/>EMAJ(MAJOR032) <text:s text:c="51"/></text:p>
      <text:p text:style-name="P1"><text:s text:c="5"/>EMAJ(MAJOR033) <text:s text:c="51"/></text:p>
      <text:p text:style-name="P1"><text:s text:c="5"/>EMAJ(MAJOR034) <text:s text:c="51"/></text:p>
      <text:p text:style-name="P1"><text:s text:c="5"/>EMAJ(MAJOR035) <text:s text:c="51"/></text:p>
      <text:p text:style-name="P1"><text:s text:c="5"/>EMAJ(MAJOR036) <text:s text:c="51"/></text:p>
      <text:p text:style-name="P1"><text:s text:c="5"/>EMAJ(MAJOR037) <text:s text:c="51"/></text:p>
      <text:p text:style-name="P1"><text:s text:c="5"/>EMAJ(MAJOR038) <text:s text:c="51"/></text:p>
      <text:p text:style-name="P1"><text:s text:c="5"/>EMAJ(MAJOR039) <text:s text:c="51"/></text:p>
      <text:p text:style-name="P1"><text:s text:c="5"/>EMAJ(MAJOR040) <text:s text:c="51"/></text:p>
      <text:p text:style-name="P1"><text:s text:c="5"/>EMAJ(MAJOR041) <text:s text:c="51"/></text:p>
      <text:p text:style-name="P1"><text:s text:c="5"/>EMAJ(MAJOR042) <text:s text:c="51"/></text:p>
      <text:p text:style-name="P1"><text:s text:c="5"/>EMAJ(MAJOR043) <text:s text:c="51"/></text:p>
      <text:p text:style-name="P1"><text:s text:c="5"/>EMAJ(MAJOR044) <text:s text:c="51"/></text:p>
      <text:p text:style-name="P1"><text:s text:c="5"/>EMAJ(MAJOR045) <text:s text:c="51"/></text:p>
      <text:p text:style-name="P1"><text:s text:c="5"/>EMAJ(MAJOR046) <text:s text:c="51"/></text:p>
      <text:p text:style-name="P1"><text:s text:c="5"/>EMAJ(MAJOR047) <text:s text:c="51"/></text:p>
      <text:p text:style-name="P1"><text:s text:c="5"/>EMAJ(MAJOR048) <text:s text:c="51"/></text:p>
      <text:p text:style-name="P1"><text:s text:c="5"/>EMAJ(MAJOR049) <text:s text:c="51"/></text:p>
      <text:p text:style-name="P1"><text:s text:c="5"/>EMAJ(MAJOR050) <text:s text:c="51"/></text:p>
      <text:p text:style-name="P1"><text:s text:c="5"/>EMAJ(MAJOR051) <text:s text:c="51"/></text:p>
      <text:p text:style-name="P1"><text:s text:c="5"/>EMAJ(MAJOR052) <text:s text:c="51"/></text:p>
      <text:p text:style-name="P1"><text:s text:c="5"/>EMAJ(MAJOR053) <text:s text:c="51"/></text:p>
      <text:p text:style-name="P1"><text:s text:c="5"/>EMAJ(MAJOR054) <text:s text:c="51"/></text:p>
      <text:p text:style-name="P1"><text:s text:c="5"/>EMAJ(MAJOR055) <text:s text:c="51"/></text:p>
      <text:p text:style-name="P1"><text:s text:c="5"/>EMAJ(MAJOR056) <text:s text:c="51"/></text:p>
      <text:p text:style-name="P1"><text:s text:c="5"/>EMAJ(MAJOR057) <text:s text:c="51"/></text:p>
      <text:p text:style-name="P1"><text:s text:c="5"/>EMAJ(MAJOR058) <text:s text:c="51"/></text:p>
      <text:p text:style-name="P1"><text:s text:c="5"/>EMAJ(MAJOR059) <text:s text:c="51"/></text:p>
      <text:p text:style-name="P1"><text:s text:c="5"/>EMAJ(MAJOR060) <text:s text:c="51"/></text:p>
      <text:p text:style-name="P1"><text:s text:c="5"/>EMAJ(MAJOR061) <text:s text:c="51"/></text:p>
      <text:p text:style-name="P1"><text:s text:c="5"/>EMAJ(MAJOR062) <text:s text:c="51"/></text:p>
      <text:p text:style-name="P1"><text:s text:c="5"/>EMAJ(MAJOR063) <text:s text:c="51"/></text:p>
      <text:p text:style-name="P1"><text:s text:c="5"/>EMAJ(MAJOR064) <text:s text:c="51"/></text:p>
      <text:p text:style-name="P1"><text:s text:c="5"/>EMAJ(MAJOR065) <text:s text:c="51"/></text:p>
      <text:p text:style-name="P1"><text:s text:c="5"/>EMAJ(MAJOR066) <text:s text:c="51"/></text:p>
      <text:p text:style-name="P1"><text:s text:c="5"/>EMAJ(MAJOR067) <text:s text:c="51"/></text:p>
      <text:p text:style-name="P1"><text:s text:c="5"/>EMAJ(MAJOR068) <text:s text:c="51"/></text:p>
      <text:p text:style-name="P1"><text:s text:c="5"/>EMAJ(MAJOR069) <text:s text:c="51"/></text:p>
      <text:p text:style-name="P1"><text:s text:c="5"/>EMAJ(MAJOR070) <text:s text:c="51"/></text:p>
      <text:p text:style-name="P1"><text:s text:c="5"/>EMAJ(MAJOR071) <text:s text:c="51"/></text:p>
      <text:p text:style-name="P1"><text:s text:c="5"/>EMAJ(MAJOR072) <text:s text:c="51"/></text:p>
      <text:p text:style-name="P1"><text:s text:c="5"/>EMAJ(MAJOR073) <text:s text:c="51"/></text:p>
      <text:p text:style-name="P1"><text:s text:c="5"/>EMAJ(MAJOR074) <text:s text:c="51"/></text:p>
      <text:p text:style-name="P1"><text:s text:c="5"/>EMAJ(MAJOR075) <text:s text:c="51"/></text:p>
      <text:p text:style-name="P1"><text:s text:c="5"/>EMAJ(MAJOR076) <text:s text:c="51"/></text:p>
      <text:p text:style-name="P1"><text:s text:c="5"/>EMAJ(MAJOR077) <text:s text:c="51"/></text:p>
      <text:p text:style-name="P1"><text:s text:c="5"/>EMAJ(MAJOR078) <text:s text:c="51"/></text:p>
      <text:p text:style-name="P1"><text:s text:c="5"/>EMAJ(MAJOR079) <text:s text:c="51"/></text:p>
      <text:p text:style-name="P1"><text:s text:c="5"/>EMAJ(MAJOR080) <text:s text:c="51"/></text:p>
      <text:p text:style-name="P1"><text:s text:c="5"/>EMAJ(MAJOR081) <text:s text:c="51"/></text:p>
      <text:p text:style-name="P1"><text:s text:c="5"/>EMAJ(MAJOR082) <text:s text:c="51"/></text:p>
      <text:p text:style-name="P1"><text:s text:c="5"/>EMAJ(MAJOR083) <text:s text:c="51"/></text:p>
      <text:p text:style-name="P1"><text:s text:c="5"/>EMAJ(MAJOR084) <text:s text:c="51"/></text:p>
      <text:p text:style-name="P1"><text:s text:c="5"/>EMAJ(MAJOR085) <text:s text:c="51"/></text:p>
      <text:p text:style-name="P1"><text:s text:c="5"/>EMAJ(MAJOR086) <text:s text:c="51"/></text:p>
      <text:p text:style-name="P1"><text:s text:c="5"/>EMAJ(MAJOR087) <text:s text:c="51"/></text:p>
      <text:p text:style-name="P1"><text:s text:c="5"/>EMAJ(MAJOR088) <text:s text:c="51"/></text:p>
      <text:p text:style-name="P1"><text:s text:c="5"/>EMAJ(MAJOR089) <text:s text:c="51"/></text:p>
      <text:p text:style-name="P1"><text:s text:c="5"/>EMAJ(MAJOR090) <text:s text:c="51"/></text:p>
      <text:p text:style-name="P1"><text:s text:c="5"/>EMAJ(MAJOR091) <text:s text:c="51"/></text:p>
      <text:p text:style-name="P1"><text:s text:c="5"/>EMAJ(MAJOR092) <text:s text:c="51"/></text:p>
      <text:p text:style-name="P1"><text:s text:c="5"/>EMAJ(MAJOR093) <text:s text:c="51"/></text:p>
      <text:p text:style-name="P1"><text:s text:c="5"/>EMAJ(MAJOR094) <text:s text:c="51"/></text:p>
      <text:p text:style-name="P1"><text:s text:c="5"/>EMAJ(MAJOR095) <text:s text:c="51"/></text:p>
      <text:p text:style-name="P1"><text:s text:c="5"/>EMAJ(MAJOR096) <text:s text:c="51"/></text:p>
      <text:p text:style-name="P1"><text:s text:c="5"/>EMAJ(MAJOR097) <text:s text:c="51"/></text:p>
      <text:p text:style-name="P1"><text:s text:c="5"/>EMAJ(MAJOR098) <text:s text:c="51"/></text:p>
      <text:p text:style-name="P1"><text:s text:c="5"/>EMAJ(MAJOR099) <text:s text:c="51"/></text:p>
      <text:p text:style-name="P1"><text:s text:c="5"/>EMAJ(MAJOR100) <text:s text:c="51"/></text:p>
      <text:p text:style-name="P1"><text:s text:c="5"/>EMAJ(MAJOR101) <text:s text:c="51"/></text:p>
      <text:p text:style-name="P1"><text:s text:c="5"/>EMAJ(MAJOR102) <text:s text:c="51"/></text:p>
      <text:p text:style-name="P1"><text:s text:c="5"/>EMAJ(MAJOR103) <text:s text:c="51"/></text:p>
      <text:p text:style-name="P1"><text:s text:c="5"/>EMAJ(MAJOR104) <text:s text:c="51"/></text:p>
      <text:p text:style-name="P1"><text:s text:c="5"/>EMAJ(MAJOR105) <text:s text:c="51"/></text:p>
      <text:p text:style-name="P1"><text:s text:c="5"/>EMAJ(MAJOR106) <text:s text:c="51"/></text:p>
      <text:p text:style-name="P1"><text:s text:c="5"/>EMAJ(MAJOR107) <text:s text:c="51"/></text:p>
      <text:p text:style-name="P1"><text:s text:c="5"/>EMAJ(MAJOR108) <text:s text:c="51"/></text:p>
      <text:p text:style-name="P1"><text:s text:c="5"/>EMAJ(MAJOR109) <text:s text:c="51"/></text:p>
      <text:p text:style-name="P1"><text:s text:c="5"/>EMAJ(MAJOR110) <text:s text:c="51"/></text:p>
      <text:p text:style-name="P1"><text:s text:c="5"/>EMAJ(MAJOR111) <text:s text:c="51"/></text:p>
      <text:p text:style-name="P1"><text:s text:c="5"/>EMAJ(MAJOR112) <text:s text:c="51"/></text:p>
      <text:p text:style-name="P1"><text:s text:c="5"/>EMAJ(MAJOR113) <text:s text:c="51"/></text:p>
      <text:p text:style-name="P1"><text:s text:c="5"/>EMAJ(MAJOR114) <text:s text:c="51"/></text:p>
      <text:p text:style-name="P1"><text:s text:c="5"/>EMAJ(MAJOR115) <text:s text:c="51"/></text:p>
      <text:p text:style-name="P1"><text:s text:c="5"/>EMAJ(MAJOR116) <text:s text:c="51"/></text:p>
      <text:p text:style-name="P1"><text:s text:c="5"/>EMAJ(MAJOR117) <text:s text:c="51"/></text:p>
      <text:p text:style-name="P1"><text:s text:c="5"/>EMAJ(MAJOR118) <text:s text:c="51"/></text:p>
      <text:p text:style-name="P1"><text:s text:c="5"/>EMAJ(MAJOR119) <text:s text:c="51"/></text:p>
      <text:p text:style-name="P1"><text:s text:c="5"/>EMAJ(MAJOR120) <text:s text:c="51"/></text:p>
      <text:p text:style-name="P1"><text:s text:c="5"/>EMAJ(MAJOR121) <text:s text:c="51"/></text:p>
      <text:p text:style-name="P1"><text:s text:c="5"/>EMAJ(MAJOR122) <text:s text:c="51"/></text:p>
      <text:p text:style-name="P1"><text:s text:c="5"/>EMAJ(MAJOR123) <text:s text:c="51"/></text:p>
      <text:p text:style-name="P1"><text:s text:c="5"/>EMAJ(MAJOR124) <text:s text:c="51"/></text:p>
      <text:p text:style-name="P1"><text:s text:c="5"/>EMAJ(MAJOR125) <text:s text:c="51"/></text:p>
      <text:p text:style-name="P1"><text:s text:c="5"/>EMAJ(MAJOR126) <text:s text:c="51"/></text:p>
      <text:p text:style-name="P1"><text:s text:c="5"/>EMAJ(MAJOR127) <text:s text:c="51"/></text:p>
      <text:p text:style-name="P1"><text:s text:c="5"/>EMAJ(MAJOR128) <text:s text:c="51"/></text:p>
      <text:p text:style-name="P1"><text:s text:c="5"/>EMAJ(MAJOR129) <text:s text:c="51"/></text:p>
      <text:p text:style-name="P1"><text:s text:c="5"/>EMAJ(MAJOR130) <text:s text:c="51"/></text:p>
      <text:p text:style-name="P1"><text:s text:c="5"/>EMAJ(MAJOR131) <text:s text:c="51"/></text:p>
      <text:p text:style-name="P1"><text:s text:c="5"/>EMAJ(MAJOR132) <text:s text:c="51"/></text:p>
      <text:p text:style-name="P1"><text:s text:c="5"/>EMAJ(MAJOR133) <text:s text:c="51"/></text:p>
      <text:p text:style-name="P1"><text:s text:c="5"/>EMAJ(MAJOR134) <text:s text:c="51"/></text:p>
      <text:p text:style-name="P1"><text:s text:c="5"/>EMAJ(MAJOR135) <text:s text:c="51"/></text:p>
      <text:p text:style-name="P1"><text:s text:c="5"/>EMAJ(MAJOR136) <text:s text:c="51"/></text:p>
      <text:p text:style-name="P1"><text:s text:c="5"/>EMAJ(MAJOR137) <text:s text:c="51"/></text:p>
      <text:p text:style-name="P1"><text:s text:c="5"/>EMAJ(MAJOR138) <text:s text:c="51"/></text:p>
      <text:p text:style-name="P1"><text:s text:c="5"/>EMAJ(MAJOR139) <text:s text:c="51"/></text:p>
      <text:p text:style-name="P1"><text:s text:c="5"/>EMAJ(MAJOR140) <text:s text:c="51"/></text:p>
      <text:p text:style-name="P1"><text:s text:c="5"/>EMAJ(MAJOR141) <text:s text:c="51"/></text:p>
      <text:p text:style-name="P1"><text:s text:c="5"/>EMAJ(MAJOR142) <text:s text:c="51"/></text:p>
      <text:p text:style-name="P1"><text:s text:c="5"/>EMAJ(MAJOR143) <text:s text:c="51"/></text:p>
      <text:p text:style-name="P1"><text:s text:c="5"/>EMAJ(MAJOR144) <text:s text:c="51"/></text:p>
      <text:p text:style-name="P1"><text:s text:c="5"/>EMAJ(MAJOR145) <text:s text:c="51"/></text:p>
      <text:p text:style-name="P1"><text:s text:c="5"/>EMAJ(MAJOR146) <text:s text:c="51"/></text:p>
      <text:p text:style-name="P1"><text:s text:c="5"/>EMAJ(MAJOR147) <text:s text:c="51"/></text:p>
      <text:p text:style-name="P1"><text:s text:c="5"/>EMAJ(MAJOR148) <text:s text:c="51"/></text:p>
      <text:p text:style-name="P1"><text:s text:c="5"/>EMAJ(MAJOR149) <text:s text:c="51"/></text:p>
      <text:p text:style-name="P1"><text:s text:c="5"/>EMAJ(MAJOR150) <text:s text:c="51"/></text:p>
      <text:p text:style-name="P1"><text:s text:c="5"/>EMAJ(MAJOR151) <text:s text:c="51"/></text:p>
      <text:p text:style-name="P1"><text:s text:c="5"/>EMAJ(MAJOR152) <text:s text:c="51"/></text:p>
      <text:p text:style-name="P1"><text:s text:c="5"/>EMAJ(MAJOR153) <text:s text:c="51"/></text:p>
      <text:p text:style-name="P1"><text:s text:c="5"/>EMAJ(MAJOR154) <text:s text:c="51"/></text:p>
      <text:p text:style-name="P1"><text:s text:c="5"/>EMAJ(MAJOR155) <text:s text:c="51"/></text:p>
      <text:p text:style-name="P1"><text:s text:c="5"/>EMAJ(MAJOR156) <text:s text:c="51"/></text:p>
      <text:p text:style-name="P1"><text:s text:c="5"/>EMAJ(MAJOR157) <text:s text:c="51"/></text:p>
      <text:p text:style-name="P1"><text:s text:c="5"/>EMAJ(MAJOR158) <text:s text:c="51"/></text:p>
      <text:p text:style-name="P1"><text:s text:c="5"/>EMAJ(MAJOR159) <text:s text:c="51"/></text:p>
      <text:p text:style-name="P1"><text:s text:c="5"/>EMAJ(MAJOR160) <text:s text:c="51"/></text:p>
      <text:p text:style-name="P1"><text:s text:c="5"/>EMAJ(MAJOR161) <text:s text:c="51"/></text:p>
      <text:p text:style-name="P1"><text:s text:c="5"/>EMAJ(MAJOR162) <text:s text:c="51"/></text:p>
      <text:p text:style-name="P1"><text:s text:c="5"/>EMAJ(MAJOR163) <text:s text:c="51"/></text:p>
      <text:p text:style-name="P1"><text:s text:c="5"/>EMAJ(MAJOR164) <text:s text:c="51"/></text:p>
      <text:p text:style-name="P1"><text:s text:c="5"/>EMAJ(MAJOR165) <text:s text:c="51"/></text:p>
      <text:p text:style-name="P1"><text:s text:c="5"/>EMAJ(MAJOR166) <text:s text:c="51"/></text:p>
      <text:p text:style-name="P1"><text:s text:c="5"/>EMAJ(MAJOR167) <text:s text:c="51"/></text:p>
      <text:p text:style-name="P1"><text:s text:c="5"/>EMAJ(MAJOR168) <text:s text:c="51"/></text:p>
      <text:p text:style-name="P1"><text:s text:c="5"/>EMAJ(MAJOR169) <text:s text:c="51"/></text:p>
      <text:p text:style-name="P1"><text:s text:c="5"/>EMAJ(MAJOR170) <text:s text:c="51"/></text:p>
      <text:p text:style-name="P1"><text:s text:c="5"/>EMAJ(MAJOR171) <text:s text:c="51"/></text:p>
      <text:p text:style-name="P1"><text:s text:c="5"/>EMAJ(MAJOR172) <text:s text:c="51"/></text:p>
      <text:p text:style-name="P1"><text:s text:c="5"/>EMAJ(MAJOR173) <text:s text:c="51"/></text:p>
      <text:p text:style-name="P1"><text:s text:c="5"/>EMAJ(MAJOR174) <text:s text:c="51"/></text:p>
      <text:p text:style-name="P1"><text:s text:c="5"/>EMAJ(MAJOR175) <text:s text:c="51"/></text:p>
      <text:p text:style-name="P1"><text:s text:c="5"/>EMAJ(MAJOR176) <text:s text:c="51"/></text:p>
      <text:p text:style-name="P1"><text:s text:c="5"/>EMAJ(MAJOR177) <text:s text:c="51"/></text:p>
      <text:p text:style-name="P1"><text:s text:c="5"/>EMAJ(MAJOR178) <text:s text:c="51"/></text:p>
      <text:p text:style-name="P1"><text:s text:c="5"/>EMAJ(MAJOR179) <text:s text:c="51"/></text:p>
      <text:p text:style-name="P1"><text:s text:c="5"/>EMAJ(MAJOR180) <text:s text:c="51"/></text:p>
      <text:p text:style-name="P1"><text:s text:c="5"/>EMAJ(MAJOR181) <text:s text:c="51"/></text:p>
      <text:p text:style-name="P1"><text:s text:c="5"/>EMAJ(MAJOR182) <text:s text:c="51"/></text:p>
      <text:p text:style-name="P1"><text:s text:c="5"/>EMAJ(MAJOR183) <text:s text:c="51"/></text:p>
      <text:p text:style-name="P1"><text:s text:c="5"/>EMAJ(MAJOR184) <text:s text:c="51"/></text:p>
      <text:p text:style-name="P1"><text:s text:c="5"/>EMAJ(MAJOR185) <text:s text:c="51"/></text:p>
      <text:p text:style-name="P1"><text:s text:c="5"/>EMAJ(MAJOR186) <text:s text:c="51"/></text:p>
      <text:p text:style-name="P1"><text:s text:c="5"/>EMAJ(MAJOR187) <text:s text:c="51"/></text:p>
      <text:p text:style-name="P1"><text:s text:c="5"/>EMAJ(MAJOR188) <text:s text:c="51"/></text:p>
      <text:p text:style-name="P1"><text:s text:c="5"/>EMAJ(MAJOR189) <text:s text:c="51"/></text:p>
      <text:p text:style-name="P1"><text:s text:c="5"/>EMAJ(MAJOR190) <text:s text:c="51"/></text:p>
      <text:p text:style-name="P1"><text:s text:c="5"/>EMAJ(MAJOR191) <text:s text:c="51"/></text:p>
      <text:p text:style-name="P1"><text:s text:c="5"/>EMAJ(MAJOR192) <text:s text:c="51"/></text:p>
      <text:p text:style-name="P1"><text:s text:c="5"/>EMAJ(MAJOR193) <text:s text:c="51"/></text:p>
      <text:p text:style-name="P1"><text:s text:c="5"/>EMAJ(MAJOR194) <text:s text:c="51"/></text:p>
      <text:p text:style-name="P1"><text:s text:c="5"/>EMAJ(MAJOR195) <text:s text:c="51"/></text:p>
      <text:p text:style-name="P1"><text:s text:c="5"/>EMAJ(MAJOR196) <text:s text:c="51"/></text:p>
      <text:p text:style-name="P1"><text:s text:c="5"/>EMAJ(MAJOR197) <text:s text:c="51"/></text:p>
      <text:p text:style-name="P1"><text:s text:c="5"/>EMAJ(MAJOR198) <text:s text:c="51"/></text:p>
      <text:p text:style-name="P1"><text:s text:c="5"/>EMAJ(MAJOR199) <text:s text:c="51"/></text:p>
      <text:p text:style-name="P1"><text:s text:c="5"/>EMAJ(MAJOR200) <text:s text:c="51"/></text:p>
      <text:p text:style-name="P1"><text:s text:c="5"/>EMAJ(MAJOR201) <text:s text:c="51"/></text:p>
      <text:p text:style-name="P1"><text:s text:c="5"/>EMAJ(MAJOR202) <text:s text:c="51"/></text:p>
      <text:p text:style-name="P1"><text:s text:c="5"/>EMAJ(MAJOR203) <text:s text:c="51"/></text:p>
      <text:p text:style-name="P1"><text:s text:c="5"/>EMAJ(MAJOR204) <text:s text:c="51"/></text:p>
      <text:p text:style-name="P1"><text:s text:c="5"/>EMAJ(MAJOR205) <text:s text:c="51"/></text:p>
      <text:p text:style-name="P1"><text:s text:c="5"/>EMAJ(MAJOR206) <text:s text:c="51"/></text:p>
      <text:p text:style-name="P1"><text:s text:c="5"/>EMAJ(MAJOR207) <text:s text:c="51"/></text:p>
      <text:p text:style-name="P1"><text:s text:c="5"/>EMAJ(MAJOR208) <text:s text:c="51"/></text:p>
      <text:p text:style-name="P1"><text:s text:c="5"/>EMAJ(MAJOR209) <text:s text:c="51"/></text:p>
      <text:p text:style-name="P1"><text:s text:c="5"/>EMAJ(MAJOR210) <text:s text:c="51"/></text:p>
      <text:p text:style-name="P1"><text:s text:c="5"/>EMAJ(MAJOR211) <text:s text:c="51"/></text:p>
      <text:p text:style-name="P1"><text:s text:c="5"/>EMAJ(MAJOR212) <text:s text:c="51"/></text:p>
      <text:p text:style-name="P1"><text:s text:c="5"/>EMAJ(MAJOR213) <text:s text:c="51"/></text:p>
      <text:p text:style-name="P1"><text:s text:c="5"/>EMAJ(MAJOR214) <text:s text:c="51"/></text:p>
      <text:p text:style-name="P1"><text:s text:c="5"/>EMAJ(MAJOR215) <text:s text:c="51"/></text:p>
      <text:p text:style-name="P1"><text:s text:c="5"/>EMAJ(MAJOR216) <text:s text:c="51"/></text:p>
      <text:p text:style-name="P1"><text:s text:c="5"/>EMAJ(MAJOR217) <text:s text:c="51"/></text:p>
      <text:p text:style-name="P1"><text:s text:c="5"/>EMAJ(MAJOR218) <text:s text:c="51"/></text:p>
      <text:p text:style-name="P1"><text:s text:c="5"/>EMAJ(MAJOR219) <text:s text:c="51"/></text:p>
      <text:p text:style-name="P1"><text:s text:c="5"/>EMAJ(MAJOR220) <text:s text:c="51"/></text:p>
      <text:p text:style-name="P1"><text:s text:c="5"/>EMAJ(MAJOR221) <text:s text:c="51"/></text:p>
      <text:p text:style-name="P1"><text:s text:c="5"/>EMAJ(MAJOR222) <text:s text:c="51"/></text:p>
      <text:p text:style-name="P1"><text:s text:c="5"/>EMAJ(MAJOR223) <text:s text:c="51"/></text:p>
      <text:p text:style-name="P1"><text:s text:c="5"/>EMAJ(MAJOR224) <text:s text:c="51"/></text:p>
      <text:p text:style-name="P1"><text:s text:c="5"/>EMAJ(MAJOR225) <text:s text:c="51"/></text:p>
      <text:p text:style-name="P1"><text:s text:c="5"/>EMAJ(MAJOR226) <text:s text:c="51"/></text:p>
      <text:p text:style-name="P1"><text:s text:c="5"/>EMAJ(MAJOR227) <text:s text:c="51"/></text:p>
      <text:p text:style-name="P1"><text:s text:c="5"/>EMAJ(MAJOR228) <text:s text:c="51"/></text:p>
      <text:p text:style-name="P1"><text:s text:c="5"/>EMAJ(MAJOR229) <text:s text:c="51"/></text:p>
      <text:p text:style-name="P1"><text:s text:c="5"/>EMAJ(MAJOR230) <text:s text:c="51"/></text:p>
      <text:p text:style-name="P1"><text:s text:c="5"/>EMAJ(MAJOR231) <text:s text:c="51"/></text:p>
      <text:p text:style-name="P1"><text:s text:c="5"/>EMAJ(MAJOR232) <text:s text:c="51"/></text:p>
      <text:p text:style-name="P1"><text:s text:c="5"/>EMAJ(MAJOR233) <text:s text:c="51"/></text:p>
      <text:p text:style-name="P1"><text:s text:c="5"/>EMAJ(MAJOR234) <text:s text:c="51"/></text:p>
      <text:p text:style-name="P1"><text:s text:c="5"/>EMAJ(MAJOR235) <text:s text:c="51"/></text:p>
      <text:p text:style-name="P1"><text:s text:c="5"/>EMAJ(MAJOR236) <text:s text:c="51"/></text:p>
      <text:p text:style-name="P1"><text:s text:c="5"/>EMAJ(MAJOR237) <text:s text:c="51"/></text:p>
      <text:p text:style-name="P1"><text:s text:c="5"/>EMAJ(MAJOR238) <text:s text:c="51"/></text:p>
      <text:p text:style-name="P1"><text:s text:c="5"/>EMAJ(MAJOR239) <text:s text:c="51"/></text:p>
      <text:p text:style-name="P1"><text:s text:c="5"/>EMAJ(MAJOR240) <text:s text:c="51"/></text:p>
      <text:p text:style-name="P1"><text:s text:c="5"/>EMAJ(MAJOR241) <text:s text:c="51"/></text:p>
      <text:p text:style-name="P1"><text:s text:c="5"/>EMAJ(MAJOR242) <text:s text:c="51"/></text:p>
      <text:p text:style-name="P1"><text:s text:c="5"/>EMAJ(MAJOR243) <text:s text:c="51"/></text:p>
      <text:p text:style-name="P1"><text:s text:c="5"/>EMAJ(MAJOR244) <text:s text:c="51"/></text:p>
      <text:p text:style-name="P1"><text:s text:c="5"/>EMAJ(MAJOR245) <text:s text:c="51"/></text:p>
      <text:p text:style-name="P1"><text:s text:c="5"/>EMAJ(MAJOR246) <text:s text:c="51"/></text:p>
      <text:p text:style-name="P1"><text:s text:c="5"/>EMAJ(MAJOR247) <text:s text:c="51"/></text:p>
      <text:p text:style-name="P1"><text:s text:c="5"/>EMAJ(MAJOR248) <text:s text:c="51"/></text:p>
      <text:p text:style-name="P1"><text:s text:c="5"/>EMAJ(MAJOR249) <text:s text:c="51"/></text:p>
      <text:p text:style-name="P1"><text:s text:c="6"/>EMAJ(MAJOR250) <text:s text:c="51"/></text:p>
      <text:p text:style-name="P1"><text:s text:c="6"/>EMAJ(MAJOR251) <text:s text:c="51"/></text:p>
      <text:p text:style-name="P1"><text:s text:c="6"/>EMAJ(MAJOR252) <text:s text:c="51"/></text:p>
      <text:p text:style-name="P1"><text:s text:c="6"/>EMAJ(MAJOR253) <text:s text:c="51"/></text:p>
      <text:p text:style-name="P1"><text:s text:c="6"/>EMAJ(MAJOR254) <text:s text:c="51"/></text:p>
      <text:p text:style-name="P1"><text:s text:c="6"/>EMAJ(MAJOR255) <text:s text:c="51"/></text:p>
      <text:p text:style-name="P1"><text:s text:c="6"/>EMAJ(MAJOR256) <text:s text:c="51"/></text:p>
      <text:p text:style-name="P1"><text:s text:c="6"/>EMAJ(MAJOR257) <text:s text:c="51"/></text:p>
      <text:p text:style-name="P1"><text:s text:c="6"/>EMAJ(MAJOR258) <text:s text:c="51"/></text:p>
      <text:p text:style-name="P1">CLASS NAME(IRRGTS) <text:s text:c="26"/>/* RACF GTS table <text:s text:c="6"/>*/ </text:p>
      <text:p text:style-name="P1"><text:s text:c="6"/>EMAJ(GTS) <text:s text:c="29"/>/* <text:s/>major name = gts <text:s text:c="3"/>*/ </text:p>
      <text:p text:style-name="P1">CLASS NAME(IRRUMAP) <text:s text:c="25"/>/* OPEN/MVS-RACF UMAP <text:s text:c="2"/>*/ </text:p>
      <text:p text:style-name="P1"><text:s text:c="6"/>EMAJ(UMAP) <text:s text:c="28"/>/* <text:s/>major name = umap <text:s text:c="2"/>*/ </text:p>
      <text:p text:style-name="P1">CLASS NAME(IRRGMAP) <text:s text:c="25"/>/* OPEN/MVS-RACF GMAP <text:s text:c="2"/>*/ </text:p>
      <text:p text:style-name="P1"><text:s text:c="6"/>EMAJ(GMAP) <text:s text:c="28"/>/* <text:s/>major name - gmap <text:s text:c="2"/>*/ </text:p>
      <text:p text:style-name="P1">CLASS NAME(IRRSMAP) <text:s text:c="25"/>/* OPEN/MVS-RACF SMAP <text:s text:c="2"/>*/ </text:p>
      <text:p text:style-name="P1"><text:s text:c="6"/>EMAJ(SMAP) <text:s text:c="28"/>/* <text:s/>major name - smap <text:s text:c="2"/>*/ </text:p>
      <text:p text:style-name="P1">CLASS NAME(IRRACEE) <text:s text:c="17"/>/* <text:s text:c="2"/>ACEE CACHING <text:s text:c="14"/>*/ </text:p>
      <text:p text:style-name="P1"><text:s text:c="6"/>EMAJ(ACEE) <text:s text:c="20"/>/* <text:s text:c="2"/>Major name of IRRACEEclass */ </text:p>
      <text:p text:style-name="P1">CLASS NAME(PMQC1) <text:s text:c="27"/>/* Class name for DPROP */ </text:p>
      <text:p text:style-name="P1"><text:s text:c="6"/>EDSN(IMSDP.EKYMQST.FILE) /*Data set name of Capture status file*/ </text:p>
      <text:p text:style-name="P1"><text:s text:c="6"/>MAXVIRT(001000) <text:s text:c="7"/>/* Amount of Virtual Storage(4KB-Blocks)*/ </text:p>
      <text:p text:style-name="P1">CLASS NAME(PMQA1) <text:s text:c="27"/>/* Class name for DPROP */ </text:p>
      <text:p text:style-name="P1"><text:s text:c="6"/>EMAJ(EKYDPR1) <text:s text:c="16"/>/* Major name-1 : must be EKYDPR */ </text:p>
      <text:p text:style-name="P1"><text:s text:c="6"/>EMAJ(EKYDPR2) <text:s text:c="16"/>/* Major name-2: must be EKYDPR2 */ </text:p>
      <text:p text:style-name="P1"><text:s text:c="6"/>MAXVIRT(001000) <text:s text:c="7"/>/* Amount of Virtual Storage(4KB-Blocks)*/ </text:p>
      <text:p text:style-name="P1">CLASS NAME(IRRSPS0) <text:s text:c="8"/>/* Signature Verification Data in Memory */ </text:p>
      <text:p text:style-name="P1"><text:s text:c="6"/>EMAJ(PERFCACHE) <text:s text:c="21"/>/* Major name = PERFCACHE */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4:11:15.87</meta:creation-date>
    <dc:date>2011-02-14T15:13:17.18</dc:date>
    <meta:editing-duration>PT00H01M55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12" meta:paragraph-count="547" meta:word-count="1232" meta:character-count="39118"/>
    <meta:user-defined meta:name="Info 1"/>
    <meta:user-defined meta:name="Info 2"/>
    <meta:user-defined meta:name="Info 3"/>
    <meta:user-defined meta:name="Info 4"/>
  </office:meta>
</office:document-meta>
</file>