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Consolas" fo:font-size="11pt" style:text-underline-style="none" fo:font-weight="normal" style:font-name-asian="Helv" style:font-size-asian="11pt" style:font-weight-asian="normal" style:font-name-complex="Helv" style:font-size-complex="11pt" style:font-weight-complex="normal"/>
    </style:style>
    <style:style style:name="P2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1" fo:font-size="11pt" style:text-underline-style="solid" style:text-underline-width="auto" style:text-underline-color="font-color" fo:font-weight="bold" style:font-name-asian="Helv" style:font-size-asian="11pt" style:font-weight-asian="bold" style:font-name-complex="Helv" style:font-size-complex="11pt" style:font-weight-complex="bold"/>
    </style:style>
    <style:style style:name="P3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1" fo:font-size="11pt" fo:font-weight="bold" style:font-name-asian="Helv" style:font-size-asian="11pt" style:font-weight-asian="bold" style:font-name-complex="Helv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FRMPOL:</text:p>
      <text:p text:style-name="P2"/>
      <text:p text:style-name="P1">/* POLICY IXCALLST: <text:s/>FOUR SYSTEM SYSPLEX ON J8 W/CF CF1 AND CF2 <text:s text:c="5"/>*/ <text:s text:c="7"/></text:p>
      <text:p text:style-name="P1">/* NOTE: IF LOADING THIS POLICY DURING SECOND IPL COMMENT OUT THE <text:s text:c="3"/>*/ <text:s text:c="7"/></text:p>
      <text:p text:style-name="P1">/* <text:s text:c="4"/>FOLLOWING KEYWORDS: <text:s text:c="42"/>*/ <text:s text:c="7"/></text:p>
      <text:p text:style-name="P1">/* <text:s text:c="8"/>DSN(UTCXCF.CFRM.COUPLE00) VOLSER(COUPLB) <text:s text:c="17"/>*/ <text:s text:c="7"/></text:p>
      <text:p text:style-name="P1"><text:s/>DATA TYPE(CFRM) <text:s text:c="6"/>/* DSN(SYS1.CFRM.CDS14) VOLSER(CDSCFP) <text:s text:c="5"/>*/ <text:s text:c="9"/></text:p>
      <text:p text:style-name="P1"><text:s text:c="79"/></text:p>
      <text:p text:style-name="P1"><text:s/>DEFINE POLICY NAME(IXCALLST) REPLACE(YES) <text:s text:c="36"/></text:p>
      <text:p text:style-name="P1"><text:s text:c="79"/></text:p>
      <text:p text:style-name="P1"><text:s text:c="79"/></text:p>
      <text:p text:style-name="P1"><text:s text:c="79"/></text:p>
      <text:p text:style-name="P1"><text:s/>STRUCTURE NAME(CACHE01) <text:s text:c="54"/></text:p>
      <text:p text:style-name="P1"><text:s text:c="3"/>SIZE(2000) <text:s text:c="65"/></text:p>
      <text:p text:style-name="P1"><text:s text:c="3"/>PREFLIST(CF1,CF4) <text:s text:c="58"/></text:p>
      <text:p text:style-name="P1"><text:s text:c="3"/>REBUILDPERCENT(1) <text:s text:c="58"/></text:p>
      <text:p text:style-name="P1"><text:s text:c="3"/>FULLTHRESHOLD(90) <text:s text:c="58"/></text:p>
      <text:p text:style-name="P1"><text:s text:c="79"/></text:p>
      <text:p text:style-name="P1"><text:s/>STRUCTURE NAME(CACHE02) <text:s text:c="54"/></text:p>
      <text:p text:style-name="P1"><text:s text:c="3"/>SIZE(2000) <text:s text:c="65"/></text:p>
      <text:p text:style-name="P1"><text:s text:c="3"/>PREFLIST(CF1,CF4) <text:s text:c="58"/></text:p>
      <text:p text:style-name="P1"><text:s text:c="3"/>REBUILDPERCENT(1) <text:s text:c="58"/></text:p>
      <text:p text:style-name="P1"><text:s text:c="3"/>FULLTHRESHOLD(90) <text:s text:c="58"/></text:p>
      <text:p text:style-name="P1"><text:s text:c="79"/></text:p>
      <text:p text:style-name="P1"><text:s/>STRUCTURE NAME(CACHE03) <text:s text:c="54"/></text:p>
      <text:p text:style-name="P1"><text:s text:c="3"/>SIZE(2000) <text:s text:c="65"/></text:p>
      <text:p text:style-name="P1"><text:s text:c="4"/>PREFLIST(CF1,CF4) <text:s text:c="57"/></text:p>
      <text:p text:style-name="P1"><text:s text:c="4"/>REBUILDPERCENT(1) <text:s text:c="57"/></text:p>
      <text:p text:style-name="P1"><text:s text:c="4"/>FULLTHRESHOLD(90) <text:s text:c="57"/></text:p>
      <text:p text:style-name="P1"><text:s text:c="79"/></text:p>
      <text:p text:style-name="P1"><text:s text:c="79"/></text:p>
      <text:p text:style-name="P1">/******************* DB2 PROD STRUCTURES - DSNDBSG *******************/ <text:s text:c="7"/></text:p>
      <text:p text:style-name="P1"><text:s text:c="79"/></text:p>
      <text:p text:style-name="P1"><text:s text:c="2"/>STRUCTURE NAME(DSNDBSG_LOCK1) <text:s text:c="47"/></text:p>
      <text:p text:style-name="P1"><text:s text:c="12"/>INITSIZE(32000) <text:s text:c="51"/></text:p>
      <text:p text:style-name="P1"><text:s text:c="12"/>SIZE(70000) <text:s text:c="55"/></text:p>
      <text:p text:style-name="P1"><text:s text:c="12"/>DUPLEX(ENABLED) <text:s text:c="51"/></text:p>
      <text:p text:style-name="P1"><text:s text:c="12"/>PREFLIST(CF1,CF4,CF2,CF3) <text:s text:c="41"/></text:p>
      <text:p text:style-name="P1"><text:s text:c="12"/>REBUILDPERCENT(1) <text:s text:c="49"/></text:p>
      <text:p text:style-name="P1"><text:s text:c="12"/>ENFORCEORDER(YES) <text:s text:c="49"/></text:p>
      <text:p text:style-name="P1"><text:s text:c="12"/>FULLTHRESHOLD(80) <text:s text:c="49"/></text:p>
      <text:p text:style-name="P1"><text:s text:c="12"/>ALLOWAUTOALT(YES) <text:s text:c="49"/></text:p>
      <text:p text:style-name="P1"><text:s text:c="79"/></text:p>
      <text:p text:style-name="P1"><text:s text:c="2"/>STRUCTURE NAME(DSNDBSG_GBP0) <text:s text:c="48"/></text:p>
      <text:p text:style-name="P1"><text:s text:c="12"/>SIZE(5400) <text:s text:c="56"/></text:p>
      <text:p text:style-name="P1"><text:s text:c="12"/>DUPLEX(ENABLED) <text:s text:c="51"/></text:p>
      <text:p text:style-name="P1"><text:s text:c="11"/>PREFLIST(CF4,CF1,CF2,CF3) <text:s text:c="42"/></text:p>
      <text:p text:style-name="P1"><text:s text:c="11"/>REBUILDPERCENT(1) <text:s text:c="50"/></text:p>
      <text:p text:style-name="P1"><text:s text:c="11"/>ENFORCEORDER(YES) <text:s text:c="50"/></text:p>
      <text:p text:style-name="P1"><text:s text:c="11"/>FULLTHRESHOLD(80) <text:s text:c="50"/></text:p>
      <text:p text:style-name="P1"><text:s text:c="11"/>ALLOWAUTOALT(YES) <text:s text:c="50"/></text:p>
      <text:p text:style-name="P1"><text:s text:c="79"/></text:p>
      <text:p text:style-name="P1"><text:s/>STRUCTURE NAME(DSNDBSG_GBP1) <text:s text:c="49"/></text:p>
      <text:p text:style-name="P1"><text:s text:c="11"/>SIZE(25000) <text:s text:c="56"/></text:p>
      <text:p text:style-name="P1"><text:s text:c="11"/>INITSIZE(9900) <text:s text:c="53"/></text:p>
      <text:p text:style-name="P1"><text:s text:c="11"/>DUPLEX(ENABLED) <text:s text:c="52"/></text:p>
      <text:p text:style-name="P1"><text:s text:c="11"/>PREFLIST(CF4,CF1,CF2,CF3) <text:s text:c="42"/></text:p>
      <text:p text:style-name="P1"><text:s text:c="11"/>REBUILDPERCENT(1) <text:s text:c="50"/></text:p>
      <text:p text:style-name="P1"><text:s text:c="11"/>ENFORCEORDER(YES) <text:s text:c="50"/></text:p>
      <text:p text:style-name="P1"><text:s text:c="11"/>FULLTHRESHOLD(80) <text:s text:c="50"/></text:p>
      <text:p text:style-name="P1"><text:s text:c="11"/>ALLOWAUTOALT(YES) <text:s text:c="50"/></text:p>
      <text:p text:style-name="P1"><text:s text:c="79"/></text:p>
      <text:p text:style-name="P1"><text:s/>STRUCTURE NAME(DSNDBSG_GBP2) <text:s text:c="49"/></text:p>
      <text:p text:style-name="P1"><text:s text:c="11"/>SIZE(8G) <text:s text:c="59"/></text:p>
      <text:p text:style-name="P1"><text:s text:c="11"/>INITSIZE(7G) <text:s text:c="55"/></text:p>
      <text:p text:style-name="P1"><text:s text:c="11"/>DUPLEX(ENABLED) <text:s text:c="52"/></text:p>
      <text:p text:style-name="P1"><text:s text:c="11"/>PREFLIST(CF3,CF4,CF1,CF2) <text:s text:c="42"/></text:p>
      <text:p text:style-name="P1"><text:s text:c="11"/>REBUILDPERCENT(1) <text:s text:c="50"/></text:p>
      <text:p text:style-name="P1"><text:s text:c="11"/>ENFORCEORDER(YES) <text:s text:c="50"/></text:p>
      <text:p text:style-name="P1"><text:s text:c="11"/>FULLTHRESHOLD(80) <text:s text:c="50"/></text:p>
      <text:p text:style-name="P1"><text:s text:c="11"/>ALLOWAUTOALT(YES) <text:s text:c="50"/></text:p>
      <text:p text:style-name="P1"><text:s text:c="79"/></text:p>
      <text:p text:style-name="P1"><text:s/>STRUCTURE NAME(DSNDBSG_GBP3) <text:s text:c="49"/></text:p>
      <text:p text:style-name="P1"><text:s text:c="11"/>SIZE(25000) <text:s text:c="56"/></text:p>
      <text:p text:style-name="P1"><text:s text:c="11"/>INITSIZE(9900) <text:s text:c="53"/></text:p>
      <text:p text:style-name="P1"><text:s text:c="11"/>DUPLEX(ENABLED) <text:s text:c="52"/></text:p>
      <text:p text:style-name="P1"><text:s text:c="11"/>PREFLIST(CF2,CF3,CF1,CF4) <text:s text:c="42"/></text:p>
      <text:p text:style-name="P1"><text:s text:c="11"/>REBUILDPERCENT(1) <text:s text:c="50"/></text:p>
      <text:p text:style-name="P1"><text:s text:c="11"/>ENFORCEORDER(YES) <text:s text:c="50"/></text:p>
      <text:p text:style-name="P1"><text:s text:c="11"/>FULLTHRESHOLD(80) <text:s text:c="50"/></text:p>
      <text:p text:style-name="P1"><text:s text:c="11"/>ALLOWAUTOALT(YES) <text:s text:c="50"/></text:p>
      <text:p text:style-name="P1"><text:s text:c="79"/></text:p>
      <text:p text:style-name="P1"><text:s/>STRUCTURE NAME(DSNDBSG_GBP4) <text:s text:c="49"/></text:p>
      <text:p text:style-name="P1"><text:s text:c="11"/>SIZE(25000) <text:s text:c="56"/></text:p>
      <text:p text:style-name="P1"><text:s text:c="11"/>INITSIZE(9900) <text:s text:c="53"/></text:p>
      <text:p text:style-name="P1"><text:s text:c="11"/>DUPLEX(ENABLED) <text:s text:c="52"/></text:p>
      <text:p text:style-name="P1"><text:s text:c="11"/>PREFLIST(CF4,CF1,CF2,CF3) <text:s text:c="42"/></text:p>
      <text:p text:style-name="P1"><text:s text:c="11"/>REBUILDPERCENT(1) <text:s text:c="50"/></text:p>
      <text:p text:style-name="P1"><text:s text:c="11"/>ENFORCEORDER(YES) <text:s text:c="50"/></text:p>
      <text:p text:style-name="P1"><text:s text:c="11"/>FULLTHRESHOLD(80) <text:s text:c="50"/></text:p>
      <text:p text:style-name="P1"><text:s text:c="11"/>ALLOWAUTOALT(YES) <text:s text:c="50"/></text:p>
      <text:p text:style-name="P1">/************************** IMS STRUCTURES ***************************/ <text:s text:c="7"/></text:p>
      <text:p text:style-name="P1"><text:s text:c="79"/></text:p>
      <text:p text:style-name="P1"><text:s text:c="2"/>STRUCTURE NAME(IRLMLOCK1) <text:s text:c="51"/></text:p>
      <text:p text:style-name="P1"><text:s text:c="12"/>INITSIZE(34000) SIZE(75000) <text:s text:c="39"/></text:p>
      <text:p text:style-name="P1"><text:s text:c="12"/>PREFLIST(CF2,CF3,CF4,CF1) <text:s text:c="41"/></text:p>
      <text:p text:style-name="P1"><text:s text:c="12"/>DUPLEX(ALLOWED) <text:s text:c="51"/></text:p>
      <text:p text:style-name="P1"><text:s text:c="12"/>REBUILDPERCENT(1) <text:s text:c="49"/></text:p>
      <text:p text:style-name="P1"><text:s text:c="12"/>FULLTHRESHOLD(60) <text:s text:c="49"/></text:p>
      <text:p text:style-name="P1"><text:s text:c="12"/>ALLOWAUTOALT(YES) <text:s text:c="49"/></text:p>
      <text:p text:style-name="P1"><text:s text:c="79"/></text:p>
      <text:p text:style-name="P1"><text:s text:c="2"/>STRUCTURE NAME(OSAMCACHE1) <text:s text:c="50"/></text:p>
      <text:p text:style-name="P1"><text:s text:c="12"/>INITSIZE(93000) SIZE(180000) <text:s text:c="38"/></text:p>
      <text:p text:style-name="P1"><text:s text:c="12"/>PREFLIST(CF1,CF4,CF2,CF3) <text:s text:c="41"/></text:p>
      <text:p text:style-name="P1"><text:s text:c="12"/>REBUILDPERCENT(1) <text:s text:c="49"/></text:p>
      <text:p text:style-name="P1"><text:s text:c="12"/>FULLTHRESHOLD(80) <text:s text:c="49"/></text:p>
      <text:p text:style-name="P1"><text:s text:c="12"/>ALLOWAUTOALT(YES) <text:s text:c="49"/></text:p>
      <text:p text:style-name="P1"><text:s text:c="79"/></text:p>
      <text:p text:style-name="P1"><text:s text:c="2"/>STRUCTURE NAME(VSAMCACHE1) <text:s text:c="50"/></text:p>
      <text:p text:style-name="P1"><text:s text:c="12"/>INITSIZE(40000) SIZE(55000) <text:s text:c="39"/></text:p>
      <text:p text:style-name="P1"><text:s text:c="12"/>PREFLIST(CF1,CF4,CF2,CF3) <text:s text:c="41"/></text:p>
      <text:p text:style-name="P1"><text:s text:c="11"/>REBUILDPERCENT(1) <text:s text:c="50"/></text:p>
      <text:p text:style-name="P1"><text:s text:c="11"/>FULLTHRESHOLD(80) <text:s text:c="50"/></text:p>
      <text:p text:style-name="P1"><text:s text:c="11"/>ALLOWAUTOALT(YES) <text:s text:c="50"/></text:p>
      <text:p text:style-name="P1"><text:s text:c="79"/></text:p>
      <text:p text:style-name="P1"><text:s/>STRUCTURE NAME(CQS_FF_LOGSTR) <text:s text:c="48"/></text:p>
      <text:p text:style-name="P1"><text:s text:c="11"/>INITSIZE(60000) <text:s text:c="52"/></text:p>
      <text:p text:style-name="P1"><text:s text:c="11"/>SIZE(85000) <text:s text:c="56"/></text:p>
      <text:p text:style-name="P1"><text:s text:c="11"/>DUPLEX(ALLOWED) <text:s text:c="52"/></text:p>
      <text:p text:style-name="P1"><text:s text:c="11"/>PREFLIST(CF1,CF2,CF3,CF4) <text:s text:c="42"/></text:p>
      <text:p text:style-name="P1"><text:s text:c="11"/>REBUILDPERCENT(1) <text:s text:c="50"/></text:p>
      <text:p text:style-name="P1"><text:s text:c="11"/>FULLTHRESHOLD(90) <text:s text:c="50"/></text:p>
      <text:p text:style-name="P1"><text:s text:c="79"/></text:p>
      <text:p text:style-name="P1"><text:s/>STRUCTURE NAME(CQS_FP_LOGSTR) <text:s text:c="48"/></text:p>
      <text:p text:style-name="P1"><text:s text:c="11"/>INITSIZE(56000) <text:s text:c="52"/></text:p>
      <text:p text:style-name="P1"><text:s text:c="11"/>SIZE(85000) <text:s text:c="56"/></text:p>
      <text:p text:style-name="P1"><text:s text:c="11"/>DUPLEX(ENABLED) <text:s text:c="52"/></text:p>
      <text:p text:style-name="P1"><text:s text:c="11"/>PREFLIST(CF2,CF3,CF1,CF4) <text:s text:c="42"/></text:p>
      <text:p text:style-name="P1"><text:s text:c="11"/>REBUILDPERCENT(1) <text:s text:c="50"/></text:p>
      <text:p text:style-name="P1"><text:s text:c="11"/>FULLTHRESHOLD(90) <text:s text:c="50"/></text:p>
      <text:p text:style-name="P1">/*********************** JES2 CHECKPOINT ****************************/ <text:s text:c="8"/></text:p>
      <text:p text:style-name="P1"><text:s text:c="79"/></text:p>
      <text:p text:style-name="P1"><text:s text:c="2"/>STRUCTURE NAME(COUPLE_CKPT1) <text:s text:c="2"/>SIZE(126976) <text:s text:c="33"/></text:p>
      <text:p text:style-name="P1"><text:s text:c="12"/>PREFLIST(CF1,CF4,CF2,CF3) <text:s text:c="41"/></text:p>
      <text:p text:style-name="P1"><text:s text:c="12"/>ENFORCEORDER(NO) <text:s text:c="50"/></text:p>
      <text:p text:style-name="P1"><text:s text:c="12"/>FULLTHRESHOLD(95) <text:s text:c="49"/></text:p>
      <text:p text:style-name="P1"><text:s text:c="12"/>DUPLEX(ENABLED) <text:s text:c="51"/></text:p>
      <text:p text:style-name="P1"><text:s text:c="79"/></text:p>
      <text:p text:style-name="P1"><text:s text:c="2"/>STRUCTURE NAME(COUPLE_CKPT2) <text:s text:c="2"/>SIZE(120000) <text:s text:c="33"/></text:p>
      <text:p text:style-name="P1"><text:s text:c="12"/>PREFLIST(CF1,CF4,CF2,CF3) <text:s text:c="41"/></text:p>
      <text:p text:style-name="P1"><text:s text:c="12"/>FULLTHRESHOLD(95) <text:s text:c="49"/></text:p>
      <text:p text:style-name="P1"><text:s text:c="79"/></text:p>
      <text:p text:style-name="P1">/************************ XCF SIGNALLING ****************************/ <text:s text:c="9"/></text:p>
      <text:p text:style-name="P1"><text:s text:c="80"/></text:p>
      <text:p text:style-name="P1"><text:s text:c="2"/>STRUCTURE NAME(IXCPLEX_PATH1) <text:s text:c="2"/>SIZE(65536) <text:s text:c="34"/></text:p>
      <text:p text:style-name="P1"><text:s text:c="12"/>PREFLIST(CF2,CF1,CF3,CF4) <text:s text:c="42"/></text:p>
      <text:p text:style-name="P1"><text:s text:c="12"/>FULLTHRESHOLD(90) <text:s text:c="50"/></text:p>
      <text:p text:style-name="P1"><text:s text:c="12"/>ALLOWAUTOALT(YES) <text:s text:c="50"/></text:p>
      <text:p text:style-name="P1"><text:s text:c="80"/></text:p>
      <text:p text:style-name="P1"><text:s text:c="2"/>STRUCTURE NAME(IXCPLEX_PATH2) <text:s text:c="2"/>SIZE(65536) <text:s text:c="34"/></text:p>
      <text:p text:style-name="P1"><text:s text:c="12"/>PREFLIST(CF3,CF1,CF4,CF2) <text:s text:c="42"/></text:p>
      <text:p text:style-name="P1"><text:s text:c="12"/>ENFORCEORDER(YES) <text:s text:c="50"/></text:p>
      <text:p text:style-name="P1"><text:s text:c="12"/>FULLTHRESHOLD(90) <text:s text:c="50"/></text:p>
      <text:p text:style-name="P1"><text:s text:c="12"/>ALLOWAUTOALT(YES) <text:s text:c="50"/></text:p>
      <text:p text:style-name="P1"><text:s text:c="80"/></text:p>
      <text:p text:style-name="P1"><text:s text:c="2"/>STRUCTURE NAME(IXCPLEX_PATH3) <text:s text:c="2"/>SIZE(65536) <text:s text:c="34"/></text:p>
      <text:p text:style-name="P1"><text:s text:c="12"/>PREFLIST(CF2,CF1,CF3,CF4) <text:s text:c="42"/></text:p>
      <text:p text:style-name="P1"><text:s text:c="12"/>ENFORCEORDER(YES) <text:s text:c="50"/></text:p>
      <text:p text:style-name="P1"><text:s text:c="12"/>FULLTHRESHOLD(90) <text:s text:c="50"/></text:p>
      <text:p text:style-name="P1"><text:s text:c="12"/>ALLOWAUTOALT(YES) <text:s text:c="50"/></text:p>
      <text:p text:style-name="P1"><text:s text:c="80"/></text:p>
      <text:p text:style-name="P1"><text:s text:c="2"/>STRUCTURE NAME(IXCPLEX_PATH4) <text:s text:c="2"/>SIZE(65536) <text:s text:c="34"/></text:p>
      <text:p text:style-name="P1"><text:s text:c="12"/>PREFLIST(CF1,CF3,CF4,CF2) <text:s text:c="41"/></text:p>
      <text:p text:style-name="P1"><text:s text:c="12"/>ENFORCEORDER(YES) <text:s text:c="49"/></text:p>
      <text:p text:style-name="P1"><text:s text:c="12"/>FULLTHRESHOLD(90) <text:s text:c="49"/></text:p>
      <text:p text:style-name="P1"><text:s text:c="12"/>ALLOWAUTOALT(YES) <text:s text:c="49"/></text:p>
      <text:p text:style-name="P1"><text:s text:c="79"/></text:p>
      <text:p text:style-name="P1"><text:s text:c="2"/>STRUCTURE NAME(IXCPLEX_PATH5) <text:s text:c="2"/>SIZE(65536) <text:s text:c="33"/></text:p>
      <text:p text:style-name="P1"><text:s text:c="12"/>PREFLIST(CF1,CF4,CF3,CF2) <text:s text:c="41"/></text:p>
      <text:p text:style-name="P1"><text:s text:c="12"/>ENFORCEORDER(YES) <text:s text:c="49"/></text:p>
      <text:p text:style-name="P1"><text:s text:c="12"/>FULLTHRESHOLD(90) <text:s text:c="49"/></text:p>
      <text:p text:style-name="P1"><text:s text:c="12"/>ALLOWAUTOALT(YES) <text:s text:c="49"/></text:p>
      <text:p text:style-name="P1"><text:s text:c="79"/></text:p>
      <text:p text:style-name="P1"><text:s text:c="2"/>STRUCTURE NAME(IXCPLEX_PATH6) <text:s text:c="2"/>SIZE(65536) <text:s text:c="33"/></text:p>
      <text:p text:style-name="P1"><text:s text:c="12"/>PREFLIST(CF4,CF1,CF2,CF3) <text:s text:c="41"/></text:p>
      <text:p text:style-name="P1"><text:s text:c="12"/>ENFORCEORDER(YES) <text:s text:c="49"/></text:p>
      <text:p text:style-name="P1"><text:s text:c="12"/>FULLTHRESHOLD(90) <text:s text:c="49"/></text:p>
      <text:p text:style-name="P1"><text:s text:c="12"/>ALLOWAUTOALT(YES) <text:s text:c="49"/></text:p>
      <text:p text:style-name="P1"><text:s text:c="79"/></text:p>
      <text:p text:style-name="P1">/************************** VTAM STRUCTURES *************************/ <text:s text:c="8"/></text:p>
      <text:p text:style-name="P1"><text:s text:c="79"/></text:p>
      <text:p text:style-name="P1"><text:s text:c="2"/>STRUCTURE NAME(ISTGENERIC) SIZE(14336) <text:s text:c="38"/></text:p>
      <text:p text:style-name="P1"><text:s text:c="11"/>INITSIZE(6000) <text:s text:c="53"/></text:p>
      <text:p text:style-name="P1"><text:s text:c="11"/>PREFLIST(CF3,CF4,CF2,CF1) <text:s text:c="42"/></text:p>
      <text:p text:style-name="P1"><text:s text:c="11"/>REBUILDPERCENT(1) <text:s text:c="50"/></text:p>
      <text:p text:style-name="P1"><text:s text:c="11"/>ENFORCEORDER(NO) <text:s text:c="51"/></text:p>
      <text:p text:style-name="P1"><text:s text:c="11"/>FULLTHRESHOLD(90) <text:s text:c="50"/></text:p>
      <text:p text:style-name="P1"><text:s text:c="11"/>DUPLEX(ENABLED) <text:s text:c="52"/></text:p>
      <text:p text:style-name="P1"><text:s text:c="79"/></text:p>
      <text:p text:style-name="P1"><text:s/>STRUCTURE NAME(ISTGENERIC_TEST) SIZE(3072) <text:s text:c="35"/></text:p>
      <text:p text:style-name="P1"><text:s text:c="11"/>INITSIZE(2048) <text:s text:c="53"/></text:p>
      <text:p text:style-name="P1"><text:s text:c="11"/>PREFLIST(CF4,CF3,CF2,CF1) <text:s text:c="42"/></text:p>
      <text:p text:style-name="P1"><text:s text:c="11"/>REBUILDPERCENT(1) <text:s text:c="50"/></text:p>
      <text:p text:style-name="P1"><text:s text:c="11"/>ENFORCEORDER(YES) <text:s text:c="50"/></text:p>
      <text:p text:style-name="P1"><text:s text:c="11"/>FULLTHRESHOLD(90) <text:s text:c="50"/></text:p>
      <text:p text:style-name="P1"><text:s text:c="11"/>DUPLEX(ENABLED) <text:s text:c="52"/></text:p>
      <text:p text:style-name="P1"><text:s text:c="79"/></text:p>
      <text:p text:style-name="P1"><text:s/>STRUCTURE NAME(ISTMNPS) SIZE(102400) <text:s text:c="41"/></text:p>
      <text:p text:style-name="P1"><text:s text:c="12"/>PREFLIST(CF1,CF4,CF2,CF3) <text:s text:c="41"/></text:p>
      <text:p text:style-name="P1"><text:s text:c="12"/>REBUILDPERCENT(1) <text:s text:c="49"/></text:p>
      <text:p text:style-name="P1"><text:s text:c="12"/>ENFORCEORDER(YES) <text:s text:c="49"/></text:p>
      <text:p text:style-name="P1"><text:s text:c="12"/>FULLTHRESHOLD(90) <text:s text:c="49"/></text:p>
      <text:p text:style-name="P1"><text:s text:c="11"/>DUPLEX(ENABLED) <text:s text:c="51"/></text:p>
      <text:p text:style-name="P1"><text:s text:c="78"/></text:p>
      <text:p text:style-name="P1">STRUCTURE NAME(ISTMNPS_01) SIZE(102400) <text:s text:c="38"/></text:p>
      <text:p text:style-name="P1"><text:s text:c="11"/>PREFLIST(CF3,CF2,CF4,CF1) <text:s text:c="41"/></text:p>
      <text:p text:style-name="P1"><text:s text:c="11"/>REBUILDPERCENT(1) <text:s text:c="49"/></text:p>
      <text:p text:style-name="P1"><text:s text:c="11"/>ENFORCEORDER(YES) <text:s text:c="49"/></text:p>
      <text:p text:style-name="P1"><text:s text:c="11"/>FULLTHRESHOLD(90) <text:s text:c="49"/></text:p>
      <text:p text:style-name="P1"><text:s text:c="11"/>DUPLEX(ENABLED) <text:s text:c="51"/></text:p>
      <text:p text:style-name="P1"><text:s text:c="78"/></text:p>
      <text:p text:style-name="P1"><text:s text:c="78"/></text:p>
      <text:p text:style-name="P1">STRUCTURE NAME(IST_STRUCTURE) SIZE(240128) <text:s text:c="35"/></text:p>
      <text:p text:style-name="P1"><text:s text:c="10"/>PREFLIST(CF2,CF3,CF1,CF4) <text:s text:c="42"/></text:p>
      <text:p text:style-name="P1"><text:s text:c="10"/>REBUILDPERCENT(1) <text:s text:c="50"/></text:p>
      <text:p text:style-name="P1"><text:s text:c="10"/>ENFORCEORDER(YES) <text:s text:c="50"/></text:p>
      <text:p text:style-name="P1"><text:s text:c="10"/>FULLTHRESHOLD(90) <text:s text:c="50"/></text:p>
      <text:p text:style-name="P1"><text:s text:c="10"/>DUPLEX(ENABLED) <text:s text:c="52"/></text:p>
      <text:p text:style-name="P1"><text:s text:c="78"/></text:p>
      <text:p text:style-name="P1"><text:s text:c="78"/></text:p>
      <text:p text:style-name="P1">/*********************** RACF STRUCTURES ****************************/ <text:s text:c="9"/></text:p>
      <text:p text:style-name="P1"><text:s text:c="80"/></text:p>
      <text:p text:style-name="P1"><text:s text:c="2"/>STRUCTURE NAME(IRRXCF00_P001) SIZE(20480) <text:s text:c="36"/></text:p>
      <text:p text:style-name="P1"><text:s text:c="12"/>PREFLIST(CF4,CF2,CF3,CF1) <text:s text:c="42"/></text:p>
      <text:p text:style-name="P1"><text:s text:c="12"/>REBUILDPERCENT(1) <text:s text:c="50"/></text:p>
      <text:p text:style-name="P1"><text:s text:c="12"/>FULLTHRESHOLD(90) <text:s text:c="50"/></text:p>
      <text:p text:style-name="P1"><text:s text:c="80"/></text:p>
      <text:p text:style-name="P1"><text:s text:c="2"/>STRUCTURE NAME(IRRXCF00_B001) SIZE(21504) <text:s text:c="36"/></text:p>
      <text:p text:style-name="P1"><text:s text:c="12"/>PREFLIST(CF2,CF3,CF1,CF4) <text:s text:c="42"/></text:p>
      <text:p text:style-name="P1"><text:s text:c="12"/>REBUILDPERCENT(1) <text:s text:c="50"/></text:p>
      <text:p text:style-name="P1"><text:s text:c="12"/>FULLTHRESHOLD(90) <text:s text:c="50"/></text:p>
      <text:p text:style-name="P1"><text:s text:c="80"/></text:p>
      <text:p text:style-name="P1"><text:s text:c="2"/>STRUCTURE NAME(IRRXCF00_P002) SIZE(21504) <text:s text:c="36"/></text:p>
      <text:p text:style-name="P1"><text:s text:c="12"/>PREFLIST(CF2,CF3,CF1,CF4) <text:s text:c="42"/></text:p>
      <text:p text:style-name="P1"><text:s text:c="12"/>REBUILDPERCENT(1) <text:s text:c="50"/></text:p>
      <text:p text:style-name="P1"><text:s text:c="12"/>ENFORCEORDER(YES) <text:s text:c="50"/></text:p>
      <text:p text:style-name="P1"><text:s text:c="12"/>FULLTHRESHOLD(90) <text:s text:c="50"/></text:p>
      <text:p text:style-name="P1"><text:s text:c="80"/></text:p>
      <text:p text:style-name="P1"><text:s text:c="2"/>STRUCTURE NAME(IRRXCF00_B002) SIZE(20480) <text:s text:c="36"/></text:p>
      <text:p text:style-name="P1"><text:s text:c="12"/>PREFLIST(CF1,CF4,CF2,CF3) <text:s text:c="42"/></text:p>
      <text:p text:style-name="P1"><text:s text:c="12"/>REBUILDPERCENT(1) <text:s text:c="50"/></text:p>
      <text:p text:style-name="P1"><text:s text:c="12"/>FULLTHRESHOLD(90) <text:s text:c="50"/></text:p>
      <text:p text:style-name="P1"><text:s text:c="80"/></text:p>
      <text:p text:style-name="P1"><text:s text:c="2"/>STRUCTURE NAME(IRRXCF00_P003) SIZE(20480) <text:s text:c="36"/></text:p>
      <text:p text:style-name="P1"><text:s text:c="12"/>PREFLIST(CF1,CF4,CF2,CF3) <text:s text:c="42"/></text:p>
      <text:p text:style-name="P1"><text:s text:c="12"/>REBUILDPERCENT(1) <text:s text:c="50"/></text:p>
      <text:p text:style-name="P1"><text:s text:c="12"/>FULLTHRESHOLD(90) <text:s text:c="50"/></text:p>
      <text:p text:style-name="P1"><text:s text:c="80"/></text:p>
      <text:p text:style-name="P1"><text:s text:c="2"/>STRUCTURE NAME(IRRXCF00_B003) SIZE(20480) <text:s text:c="36"/></text:p>
      <text:p text:style-name="P1"><text:s text:c="12"/>PREFLIST(CF4,CF2,CF3,CF1) <text:s text:c="42"/></text:p>
      <text:p text:style-name="P1"><text:s text:c="12"/>REBUILDPERCENT(1) <text:s text:c="50"/></text:p>
      <text:p text:style-name="P1"><text:s text:c="12"/>FULLTHRESHOLD(90) <text:s text:c="50"/></text:p>
      <text:p text:style-name="P1"><text:s text:c="80"/></text:p>
      <text:p text:style-name="P1">/*********************** OPERLOG, LOGREC *****************************/ <text:s text:c="8"/></text:p>
      <text:p text:style-name="P1"><text:s text:c="80"/></text:p>
      <text:p text:style-name="P1"><text:s text:c="2"/>STRUCTURE NAME(LOGGER_OPERLOG) <text:s text:c="2"/>SIZE(110592) <text:s text:c="32"/></text:p>
      <text:p text:style-name="P1"><text:s text:c="12"/>INITSIZE(105472) <text:s text:c="51"/></text:p>
      <text:p text:style-name="P1"><text:s text:c="12"/>PREFLIST(CF2,CF3,CF1,CF4) <text:s text:c="42"/></text:p>
      <text:p text:style-name="P1"><text:s text:c="12"/>REBUILDPERCENT(1) <text:s text:c="50"/></text:p>
      <text:p text:style-name="P1"><text:s text:c="12"/>FULLTHRESHOLD(95) <text:s text:c="50"/></text:p>
      <text:p text:style-name="P1"><text:s text:c="11"/>ALLOWAUTOALT(YES) <text:s text:c="50"/></text:p>
      <text:p text:style-name="P1"><text:s text:c="11"/>DUPLEX(ENABLED) <text:s text:c="52"/></text:p>
      <text:p text:style-name="P1"><text:s text:c="79"/></text:p>
      <text:p text:style-name="P1"><text:s/>STRUCTURE NAME(LOGGER_LOGREC) <text:s text:c="3"/>SIZE(10000) <text:s text:c="33"/></text:p>
      <text:p text:style-name="P1"><text:s text:c="11"/>INITSIZE(2000) <text:s text:c="53"/></text:p>
      <text:p text:style-name="P1"><text:s text:c="11"/>PREFLIST(CF4,CF2,CF3,CF1) <text:s text:c="42"/></text:p>
      <text:p text:style-name="P1"><text:s text:c="11"/>REBUILDPERCENT(1) <text:s text:c="50"/></text:p>
      <text:p text:style-name="P1"><text:s text:c="11"/>FULLTHRESHOLD(85) <text:s text:c="50"/></text:p>
      <text:p text:style-name="P1"><text:s text:c="11"/>ALLOWAUTOALT(YES) <text:s text:c="50"/></text:p>
      <text:p text:style-name="P1"><text:s text:c="78"/></text:p>
      <text:p text:style-name="P1"><text:s/>/*************************** GRS STAR *******************************/ <text:s text:c="9"/></text:p>
      <text:p text:style-name="P1"><text:s text:c="80"/></text:p>
      <text:p text:style-name="P1"><text:s text:c="2"/>STRUCTURE NAME(ISGLOCK) <text:s text:c="54"/></text:p>
      <text:p text:style-name="P1"><text:s text:c="12"/>INITSIZE(75776) <text:s text:c="52"/></text:p>
      <text:p text:style-name="P1"><text:s text:c="12"/>SIZE(75776) <text:s text:c="56"/></text:p>
      <text:p text:style-name="P1"><text:s text:c="12"/>PREFLIST(CF2,CF3,CF4,CF1) <text:s text:c="42"/></text:p>
      <text:p text:style-name="P1"><text:s text:c="12"/>REBUILDPERCENT(1) <text:s text:c="50"/></text:p>
      <text:p text:style-name="P1"><text:s text:c="12"/>FULLTHRESHOLD(90) <text:s text:c="9"/></text:p>
      <text:p text:style-name="P1">/****************** CICS NAMED COUNTER SERVER FOR GTS <text:s/>*************/ <text:s text:c="7"/></text:p>
      <text:p text:style-name="P1"><text:s text:c="77"/></text:p>
      <text:p text:style-name="P1"><text:s text:c="3"/>STRUCTURE NAME(DFHNCLS_DFHNC001) <text:s text:c="41"/></text:p>
      <text:p text:style-name="P1"><text:s text:c="5"/>PREFLIST(CF2,CF3,CF1,CF4) <text:s text:c="46"/></text:p>
      <text:p text:style-name="P1"><text:s text:c="5"/>DUPLEX(ENABLED) <text:s text:c="56"/></text:p>
      <text:p text:style-name="P1"><text:s text:c="5"/>SIZE(51200) INITSIZE(25600) <text:s text:c="44"/></text:p>
      <text:p text:style-name="P1"><text:s text:c="5"/>FULLTHRESHOLD(90) <text:s text:c="54"/></text:p>
      <text:p text:style-name="P1"><text:s text:c="5"/>ALLOWAUTOALT(YES) <text:s text:c="54"/></text:p>
      <text:p text:style-name="P1"><text:s text:c="77"/></text:p>
      <text:p text:style-name="P1">/******************* CICS COUPLE DATATABLES *************************/ <text:s text:c="6"/></text:p>
      <text:p text:style-name="P1"><text:s text:c="77"/></text:p>
      <text:p text:style-name="P1"><text:s text:c="3"/>STRUCTURE NAME(DFHCFLS_CFDTA) <text:s text:c="44"/></text:p>
      <text:p text:style-name="P1"><text:s text:c="5"/>PREFLIST(CF2,CF3,CF1,CF4) <text:s text:c="46"/></text:p>
      <text:p text:style-name="P1"><text:s text:c="5"/>DUPLEX(ENABLED) <text:s text:c="56"/></text:p>
      <text:p text:style-name="P1"><text:s text:c="5"/>SIZE(256000) INITSIZE(153600) <text:s text:c="42"/></text:p>
      <text:p text:style-name="P1"><text:s text:c="5"/>FULLTHRESHOLD(90) <text:s text:c="54"/></text:p>
      <text:p text:style-name="P1"><text:s text:c="5"/>ALLOWAUTOALT(YES) <text:s text:c="54"/></text:p>
      <text:p text:style-name="P1"><text:s text:c="3"/>STRUCTURE NAME(DFHCFLS_CFDTB) <text:s text:c="47"/></text:p>
      <text:p text:style-name="P1"><text:s text:c="5"/>PREFLIST(CF4,CF1,CF2,CF3) <text:s text:c="49"/></text:p>
      <text:p text:style-name="P1"><text:s text:c="5"/>SIZE(256000) INITSIZE(153600) <text:s text:c="45"/></text:p>
      <text:p text:style-name="P1"><text:s text:c="5"/>FULLTHRESHOLD(90) <text:s text:c="57"/></text:p>
      <text:p text:style-name="P1"><text:s text:c="5"/>ALLOWAUTOALT(YES) <text:s text:c="57"/></text:p>
      <text:p text:style-name="P1"><text:s text:c="80"/></text:p>
      <text:p text:style-name="P1"><text:s text:c="3"/>STRUCTURE NAME(DFHCFLS_CFDTC) <text:s text:c="47"/></text:p>
      <text:p text:style-name="P1"><text:s text:c="5"/>PREFLIST(CF4,CF1,CF2,CF3) <text:s text:c="49"/></text:p>
      <text:p text:style-name="P1"><text:s text:c="5"/>SIZE(2500) INITSIZE(2000) <text:s text:c="49"/></text:p>
      <text:p text:style-name="P1"><text:s text:c="5"/>FULLTHRESHOLD(90) <text:s text:c="57"/></text:p>
      <text:p text:style-name="P1"><text:s text:c="5"/>ALLOWAUTOALT(YES) <text:s text:c="57"/></text:p>
      <text:p text:style-name="P1"><text:s text:c="80"/></text:p>
      <text:p text:style-name="P1"><text:s text:c="3"/>STRUCTURE NAME(DFHCFLS_CFDTTSTA) <text:s text:c="44"/></text:p>
      <text:p text:style-name="P1"><text:s text:c="5"/>PREFLIST(CF4,CF1,CF2,CF3) <text:s text:c="49"/></text:p>
      <text:p text:style-name="P1"><text:s text:c="5"/>SIZE(35840) INITSIZE(25600) <text:s text:c="47"/></text:p>
      <text:p text:style-name="P1"><text:s text:c="5"/>ENFORCEORDER(YES) <text:s text:c="57"/></text:p>
      <text:p text:style-name="P1"><text:s text:c="5"/>FULLTHRESHOLD(90) <text:s text:c="57"/></text:p>
      <text:p text:style-name="P1"><text:s text:c="5"/>ALLOWAUTOALT(YES) <text:s text:c="57"/></text:p>
      <text:p text:style-name="P1"><text:s text:c="82"/>STRUCTURE NAME(DFHCFLS_CFDTTSTB) <text:s text:c="44"/></text:p>
      <text:p text:style-name="P1"><text:s text:c="4"/>PREFLIST(CF4,CF1,CF2,CF3) <text:s text:c="49"/></text:p>
      <text:p text:style-name="P1"><text:s text:c="4"/>SIZE(35840) INITSIZE(25600) <text:s text:c="47"/></text:p>
      <text:p text:style-name="P1"><text:s text:c="4"/>ENFORCEORDER(YES) <text:s text:c="57"/></text:p>
      <text:p text:style-name="P1"><text:s text:c="4"/>FULLTHRESHOLD(90) <text:s text:c="57"/></text:p>
      <text:p text:style-name="P1"><text:s text:c="4"/>ALLOWAUTOALT(YES) <text:s text:c="57"/></text:p>
      <text:p text:style-name="P1"><text:s text:c="12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" svg:font-family="Helv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1:05:27.21</meta:creation-date>
    <dc:date>2011-02-15T11:06:46.39</dc:date>
    <meta:editing-duration>PT00H01M19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7" meta:paragraph-count="319" meta:word-count="413" meta:character-count="25244"/>
  </office:meta>
</office:document-meta>
</file>